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11">
      <text:list-level-style-bullet style:num-suffix="" text:bullet-char="​" text:level="1">
        <style:list-level-properties text:min-label-width="10mm"/>
      </text:list-level-style-bullet>
    </text:list-style>
  </office:automatic-styles>
  <office:body>
    <office:text>
      <text:p text:style-name="new_page_staatscourant"/>
      <text:p text:style-name="single-kop-titel">DELEGATIEBESLUIT OMGEVINGSPLAN, GEMEENTE BRUMMEN </text:p>
      <text:section text:name="regeling_id1-3-2" text:style-name="regeling">
        <text:section text:name="aanhef_id1-3-2-1" text:style-name="aanhef">
          <text:section text:name="preambule_id1-3-2-1-1" text:style-name="preambule">
            <text:p text:style-name="al">Kenmerk Z043716 / D363790</text:p>
            <text:p text:style-name="al"/>
            <text:p text:style-name="al">DE RAAD VAN DE GEMEENTE BRUMMEN;</text:p>
            <text:p text:style-name="al"/>
            <text:p text:style-name="al">Gelet op het bepaalde in artikel 156 van de Gemeentewet;</text:p>
            <text:p text:style-name="al"/>
            <text:p text:style-name="al">Gelet op het bepaalde in artikel 2.8 en 4.14, vijfde lid Omgevingswet;</text:p>
            <text:p text:style-name="al"/>
            <text:p text:style-name="al">Gelet op afdeling 10.1.2 Algemene wet bestuursrecht;</text:p>
            <text:p text:style-name="al"/>
            <text:p text:style-name="al">Gelezen het voorstel van het college van burgemeester en wethouders van 07 september 2021 met kenmerk D363789;</text:p>
            <text:p text:style-name="al"/>
            <text:p text:style-name="al">Overwegende dat, voor zover de gemeenteraad bevoegd is een omgevingsplan vast te stellen dan wel te wijzigen en bevoegd is voor een locatie een voorbereidingsbesluit te nemen, dit niet in alle gevallen noodzakelijk is en deze bevoegdheid op onderdelen kan worden overgedragen (gedelegeerd) aan het college van burgemeester en wethouders;</text:p>
            <text:p text:style-name="al"/>
            <text:p text:style-name="al">Gehoord het behandeladvies van het Forum Ruimte van 30 september 202;</text:p>
            <text:p text:style-name="al"/>
            <text:p text:style-name="al">Heeft besloten:</text:p>
          </text:section>
        </text:section>
        <text:section text:name="regeling-tekst_id1-3-2-2" text:style-name="regeling-tekst">
          <text:section text:name="artikel_id1-3-2-2-1" text:style-name="artikel">
            <text:p text:style-name="artikel_kop_titel"><text:span text:style-name="artikel_kop_label"/> </text:p>
            <text:p text:style-name="al">1. Het ‘Delegatiebesluit omgevingsplan gemeente Brummen’ vast te stellen</text:p>
            <text:p text:style-name="al"/>
            <text:p text:style-name="al"/>
          </text:section>
          <text:section text:name="artikel_id1-3-2-2-2" text:style-name="artikel">
            <text:p text:style-name="artikel_kop_titel"><text:span text:style-name="artikel_kop_label">Artikel</text:span> <text:span text:style-name="artikel_kop_nr">1.</text:span> Delegeren bevoegdheden vaststellen omgevingsplan</text:p>
            <text:p text:style-name="al">De gemeenteraad delegeert de bevoegdheid tot vaststelling van het omgevingsplan in de volgende gevallen:</text:p>
            <text:list text:style-name="id1-3-2-2-2-3">
              <text:list-item text:style-override="id1-3-2-2-2-3-1">
                <text:number>1.</text:number>
                <text:p text:style-name="al">het toevoegen en of wijzigen van begripsbepalingen en wijze van meten-bepalingen voor zover deze geen wezenlijke wijzigingen voor de fysieke leefomgeving tot gevolg hebben;</text:p>
              </text:list-item>
              <text:list-item text:style-override="id1-3-2-2-2-3-2">
                <text:number>2.</text:number>
                <text:p text:style-name="al">het verwerken van kaderstellend beleid waarover na inwerkingtreding van onderhavige regeling door de gemeenteraad is besloten, indien de gemeenteraad bij vaststelling van dat beleid akkoord is gegaan met uitwerking van het betreffende beleid door het college;</text:p>
              </text:list-item>
              <text:list-item text:style-override="id1-3-2-2-2-3-3">
                <text:number>3.</text:number>
                <text:p text:style-name="al">het opnemen van een verleende omgevingsvergunning in het omgevingsplan;</text:p>
              </text:list-item>
              <text:list-item text:style-override="id1-3-2-2-2-3-4">
                <text:number>4.</text:number>
                <text:p text:style-name="al">het wijzigen van het omgevingsplan ten behoeve van initiatieven waarvoor ook een omgevingsvergunning voor een buitenplanse omgevingsplanactiviteit kan worden verleend in die gevallen waarin geen advies van de gemeenteraad nodig is;</text:p>
              </text:list-item>
              <text:list-item text:style-override="id1-3-2-2-2-3-5">
                <text:number>5.</text:number>
                <text:p text:style-name="al">het aanpassen van informatieproducten van het omgevingsplan;</text:p>
              </text:list-item>
              <text:list-item text:style-override="id1-3-2-2-2-3-6">
                <text:number>6.</text:number>
                <text:p text:style-name="al">het actualiseren/aanpassen van het omgevingsplan aan veranderende wet- en regelgeving en beleidsnormen voor zover hier geen beleidsvrijheid meer is toegekend;</text:p>
              </text:list-item>
              <text:list-item text:style-override="id1-3-2-2-2-3-7">
                <text:number>7.</text:number>
                <text:p text:style-name="al">het corrigeren van verschrijvingen, verkeerde verwijzingen en inventarisatiefoutjes in het omgevingsplan;</text:p>
              </text:list-item>
              <text:list-item text:style-override="id1-3-2-2-2-3-8">
                <text:number>8.</text:number>
                <text:p text:style-name="al">het aanwijzen, wijzigen en schrappen van gemeentelijke monumenten;</text:p>
              </text:list-item>
              <text:list-item text:style-override="id1-3-2-2-2-3-9">
                <text:number>9.</text:number>
                <text:p text:style-name="al">het toevoegen van die onderdelen uit de gemeentelijke verordeningen die beleidsneutraal overgeheveld gaan worden naar het omgevingsplan;</text:p>
              </text:list-item>
              <text:list-item text:style-override="id1-3-2-2-2-3-10">
                <text:number>10.</text:number>
                <text:p text:style-name="al">het nemen van een voorbereidingsbesluit met het oog op de voorbereiding van in het omgevingsplan te stellen regels.</text:p>
              </text:list-item>
            </text:list>
            <text:p text:style-name="al"/>
          </text:section>
          <text:section text:name="artikel_id1-3-2-2-3" text:style-name="artikel">
            <text:p text:style-name="artikel_kop_titel"><text:span text:style-name="artikel_kop_label">Artikel</text:span> <text:span text:style-name="artikel_kop_nr">2.</text:span> Voorleggen genomen besluiten</text:p>
            <text:p text:style-name="al">Het college overlegt aan de raad twee maal per jaar een overzicht van de krachtens delegatie genomen besluiten. </text:p>
            <text:p text:style-name="al"/>
          </text:section>
          <text:section text:name="artikel_id1-3-2-2-4" text:style-name="artikel">
            <text:p text:style-name="artikel_kop_titel"><text:span text:style-name="artikel_kop_label">Artikel</text:span> <text:span text:style-name="artikel_kop_nr">3.</text:span> Grondslag delegatiebesluit</text:p>
            <text:p text:style-name="al">Een besluit dat is genomen op grond van deze regeling, vermeldt als grondslag onderhavig besluit.</text:p>
            <text:p text:style-name="al"/>
          </text:section>
          <text:section text:name="artikel_id1-3-2-2-5" text:style-name="artikel">
            <text:p text:style-name="artikel_kop_titel"><text:span text:style-name="artikel_kop_label">Artikel</text:span> <text:span text:style-name="artikel_kop_nr">4.</text:span> Inwerkingtreding</text:p>
            <text:p text:style-name="al">Deze regeling treedt in werking op de datum van inwerkingtreding van de Omgevingswet.</text:p>
            <text:p text:style-name="al"/>
          </text:section>
          <text:section text:name="artikel_id1-3-2-2-6" text:style-name="artikel">
            <text:p text:style-name="artikel_kop_titel"><text:span text:style-name="artikel_kop_label">Artikel</text:span> <text:span text:style-name="artikel_kop_nr">5.</text:span> Citeertitel</text:p>
            <text:p text:style-name="al">Deze regeling wordt aangehaald als Delegatiebesluit omgevingsplan gemeente Brummen.</text:p>
            <text:p text:style-name="al"/>
            <text:p text:style-name="al">Dit besluit is genomen tijdens de openbare raadsvergadering van 14 oktober 2021. </text:p>
            <text:p text:style-name="al"> De gemeenteraad van Brummen, </text:p>
            <text:p text:style-name="al">De griffier, D.D. Balduk </text:p>
            <text:p text:style-name="al">De voorzitter, A.J. van Hedel</text:p>
            <text:p text:style-name="al"/>
            <text:p text:style-name="al"/>
            <text:p text:style-name="al">
            <text:span text:style-name="nadrukvet">Nota van toelichting</text:span>
          </text:p>
            <text:p text:style-name="al">Artikelsgewijze toelichting</text:p>
            <text:p text:style-name="al"/>
          </text:section>
          <text:section text:name="artikel_id1-3-2-2-7" text:style-name="artikel">
            <text:p text:style-name="artikel_kop_titel"><text:span text:style-name="artikel_kop_label">Artikel</text:span> <text:span text:style-name="artikel_kop_nr">1.</text:span> Delegeren bevoegdheden vaststellen omgevingsplan</text:p>
            <text:list text:style-name="id1-3-2-2-7-2">
              <text:list-item text:style-override="id1-3-2-2-7-2-1">
                <text:number>1.</text:number>
                <text:p text:style-name="al">Zowel het gemeentelijk omgevingsplan, de provinciale omgevingsverordening als de waterschapsverordening worden via het DSO (Digitaal Stelsel Omgevingswet) voor iedereen digitaal raadpleegbaar. In al deze plannen en verordeningen worden begripsbepalingen en bepalingen over wijzen van meten opgenomen. Hierbij dient een uniform begrippenapparaat gewaarborgd te worden. Dit kan er toe leiden dat een begripsbepaling of wijze van meten-bepaling aangepast of toegevoegd wordt aan het omgevingsplan. Om een uniform begrippenapparaat te waarborgen is voor landelijk gebruik tevens een Stelselcatalogus opgesteld. Indien hierin begripsbepalingen zijn opgenomen die de harmonisatie ten goede komen, kunnen deze ook overgenomen worden in het omgevingsplan. Daarnaast is het mogelijk dat er begripsbepalingen in het omgevingsplan worden toegevoegd of aangepast om de ‘leesbaarheid’ te verbeteren. In voornoemde gevallen gaat het niet om het aanpassen of toevoegen van begripsbepalingen of wijze van meten-bepalingen die nadelige effecten (kunnen) hebben op de fysieke leefomgeving dan welnadelige/ beperkende effecten tot gevolg hebben voor inwoners en initiatiefnemers of inhoudelijk besproken moet worden.</text:p>
              </text:list-item>
              <text:list-item text:style-override="id1-3-2-2-7-2-2">
                <text:number>2.</text:number>
                <text:p text:style-name="al">Bij kaderstellend beleid kan gedacht worden aan door de raad vastgestelde ruimtelijke visies, ruimtelijke (/stedenbouwkundige) plannen, startnotities, beleidsnota’s/-visies en kaders met inbegrip van daarmee naar aard en strekking te vergelijken documenten. Deze voorbeelden zijn overigens niet uitputtend bedoeld. Het omgevingsplan bevat niet alleen regels die de ruimtelijke ordening betreffen, maar ziet op de gehele fysieke leefomgeving. Het is dan ook mogelijk om onderwerpen die in het kaderstellend beleid opgenomen zijn en de fysieke leefomgeving betreffen, indien gewenst te vertalen naar regels in het omgevingsplan. Wanneer de raad of het college beleidsregels hebben vastgesteld die door vertaald dienen te worden in het omgevingsplan, kan dit door het college gebeuren. Het gaat immers om het vertalen van kaderstellend beleid waar al sprake is geweest van een inhoudelijke afweging door de raad. Een dergelijke aanpassing van delen van het omgevingsplan is aan te merken als uitvoering en daarmee ligt delegatie aan het college voor de hand. Wel dient rekening gehouden te worden met het feit dat de reikwijdte per beleidsstuk kan verschillen; er is strategisch (breed) kaderstellend beleid en er is concreet uitgewerkt beleid. Het kan derhalve voorkomen dat voor uitwerking in het omgevingsplan redelijk wat ruimte is. Het is daarom zaak dat per beleidsstuk afspraken worden gemaakt tussen college en raad over de verdere uitwerking er van.</text:p>
              </text:list-item>
              <text:list-item text:style-override="id1-3-2-2-7-2-3">
                <text:number>3.</text:number>
                <text:p text:style-name="al">De Omgevingswet bepaalt dat de gemeenteraad vergunningen voor buitenplanse omgevingsplanactiviteiten binnen vijf jaar moeten worden verwerkt in het omgevingsplan. Als na besluitvorming op de vergunning nogmaals een besluit genomen moet worden over aanpassing van het omgevingsplan, is sprake van dubbele besluitvorming over hetzelfde onderwerp. De raad stuurt op hoofdlijnen en het vertalen van verleende omgevingsvergunningen is een administratieve handeling. Daarom leent dit zich goed voor delegatie.</text:p>
              </text:list-item>
              <text:list-item text:style-override="id1-3-2-2-7-2-4">
                <text:number>4.</text:number>
                <text:p text:style-name="al">Ontwikkelingen die niet passen binnen een omgevingsplan kunnen mogelijk gemaakt worden met een omgevingsvergunning in afwijking van het omgevingsplan (buitenplanse opa) of middels het wijzigen van het omgevingsplan. Indien een aanvraag omgevingsvergunning niet past binnen het omgevingsplan, maar wel een gewenste ontwikkeling betreft, kan derhalve gekeken worden welke van deze twee methodes toegepast wordt. Het verlenen van een buitenplanse opa is een bevoegdheid van het college. In de Beleidsregel inzake adviesrecht van de gemeente Brummen heeft de gemeenteraad gevallen aangewezen waarin een advies wordt uitgebracht aan het college. Indien een advies niet vereist is, ligt het voor de hand dat indien een aanvrager i.p.v. een aanvraag omgevingsvergunning voor een buitenplanse omgevingsplanactiviteit, een wijziging omgevingsplan aanvraagt, de vaststelling hiervan gedelegeerd wordt aan het college.</text:p>
              </text:list-item>
              <text:list-item text:style-override="id1-3-2-2-7-2-5">
                <text:number>5.</text:number>
                <text:p text:style-name="al">Met de term informatieproducten wordt bedoeld verrijkte gegevens over bijvoorbeeld geluid, bodem en water, maar ook aantallen, oppervlaktes en afmetingen. Informatieproducten geven feitelijke informatie over de omgeving, zodat gebruikers kunnen zien wat de mogelijkheden zijn op een specifieke locatie. Als voorbeeld kan gedacht worden aan de ruimtelijk optimale inpassing van een weguitbreiding, of mogelijkheden tot woningbouw in relatie tot ondergrond en actuele geluidsbelasting. Een informatieproduct kan gebruikt worden om een vergunningaanvraag makkelijker te maken en maakt onderdeel uit van het omgevingsplan. Het informatieproduct kan onder andere aantallen en oppervlaktes bevatten. Te denken valt aan een lijst bij het omgevingsplan die voor een specifieke locatie het max m2 aan horeca aangeeft, het max aantal woningen, max aantal parkeerplaatsen, een lijst met de waardevolle bomen, etc. Wanneer bij melding of vergunning m2 horeca wordt toegevoegd of aantal woningen, of een waardevolle boom is vanwege omstandigheden gekapt/ verwijderd en komt niet meer op de lijst van bijzondere bomen voor, dan wordt deze lijst (het informatieproduct) aangepast. Aangezien feitelijke gegevens zoals aantallen en oppervlaktes kunnen wijzigen, ligt het voor de hand om dergelijke aanpassingen aan de betreffende informatieproducten van het omgevingsplan te delegeren aan het college.</text:p>
              </text:list-item>
              <text:list-item text:style-override="id1-3-2-2-7-2-6">
                <text:number>6.</text:number>
                <text:p text:style-name="al">Wet– en regelgeving wijzigt regelmatig, net als normen uit beleidsstukken/-visies. Dit door andere inzichten, wijzigingen in normstellingen, meetmethoden, naamgeving, vervallen van wetgeving, etc. Dit kan er toe leiden dat normen, meetmethoden, referenties en verwijzingen (naar wetgeving) die in het omgevingsplan zijn opgenomen aangepast moet worden. Het betreft hier onder andere gewijzigde wet- en regelgeving van hogerhand, waar de gemeente feitelijk niets over te zeggen heeft en waar geen beleidsvrijheid meer is toegekend. Als voorbeeld ten aanzien van gewijzigde beleidsstukken kan gedacht worden aan de wijziging van gebieden met archeologische waarden. Uit nader archeologisch onderzoek blijkt dat de archeologische waarde op een specifieke locatie niet overeenkomt met de situatie zoals deze is vastgesteld (er zijn geen archeologische resten gevonden dus de waarde is lager). Het archeologisch beleid wordt hierop dan aangepast. Dit zijn zaken die dan ook aangepast moeten worden in het omgevingsplan. Om de procedure voor het aanpassen van het omgevingsplan in deze situaties sneller te laten verlopen ligt het delegeren van de vaststelling van het omgevingsplan op dit punt voor de hand.</text:p>
              </text:list-item>
              <text:list-item text:style-override="id1-3-2-2-7-2-7">
                <text:number>7.</text:number>
                <text:p text:style-name="al">Het gaat hier om technische aanpassingen waarbij inhoudelijke besluitvorming niet is vereist. Delegatie van dit onderdeel aan het college ligt hiermee voor de hand.</text:p>
              </text:list-item>
              <text:list-item text:style-override="id1-3-2-2-7-2-8">
                <text:number>8.</text:number>
                <text:p text:style-name="al">Gemeentelijke monumenten moeten volgens de Omgevingswet in het omgevingsplan opgenomen worden. Het toedelen van de functie monument aan een locatie (voorheen: het aanwijzen van een gemeentelijk monument) is volgens de Erfgoedverordening gemeente Brummen een collegebevoegdheid. In het kader van de Omgevingswet dienen verordeningen in het omgevingsplan opgenomen te worden. Tot het moment dat het tijdelijk omgevingsplan wordt omgezet in een permanent omgevingsplan (31-12-2029) en alle gemeentelijke verordeningen hierin opgenomen zijn, kunnen nieuwe gemeentelijke monumenten nog worden aangewezen op grond van de gemeentelijke erfgoedverordening. Na de transitiefase (van tijdelijk omgevingsplan naar permanent omgevingsplan) zal het aanwijzen van gemeentelijke monumenten geregeld worden door deze op te nemen in het omgevingsplan. Aangezien de bevoegdheid tot het aanwijzen van monumenten reeds bij het college ligt, ligt het voor de hand dat het college ook verantwoordelijk is voor het wijzigen van het omgevingsplan door het opnemen van een aangewezen monument.</text:p>
              </text:list-item>
              <text:list-item text:style-override="id1-3-2-2-7-2-9">
                <text:number>9.</text:number>
                <text:p text:style-name="al">De Omgevingswet bevat voor de gemeenteraad de verplichting om voor het gehele gemeentelijk grondgebied één omgevingsplan vast te stellen waarin regels over de fysieke leefomgeving zijn opgenomen. Deze verplichting geldt ook voor bepaalde regels over de fysieke leefomgeving die in gemeentelijke verordeningen zijn gesteld. Bij de inwerkingtreding van de Omgevingswet blijven deze verordeningen gelden naast het omgevingsplan. Gemeenten moeten in de overgangsperiode tot 31-12-2029 deze verordeningen opnemen in het omgevingsplan. Aangezien deze verordeningen destijds al door de raad zijn vastgesteld, heeft inhoudelijke afweging al plaatsgevonden. De beleidsneutrale doorvertaling van de regels uit de verordeningen naar het omgevingsplan betreft puur de uitvoering en kan door het college gebeuren. Indien sprake is van een inhoudelijke beleidswijziging, blijft de raad bevoegd.</text:p>
              </text:list-item>
              <text:list-item text:style-override="id1-3-2-2-7-2-10">
                <text:number>10.</text:number>
                <text:p text:style-name="al">Een voorbereidingsbesluit is een verklaring dat een wijziging van het omgevingsplan wordt voorbereid, waarmee een aanhoudingsplicht geldt voor bouw- en aanlegactiviteiten. Hierdoor wordt voor het gebied waarvoor het besluit wordt genomen de bestaande situatie als het ware tijdelijk bevroren totdat het omgevingsplan is gewijzigd. Met het nemen van een voorbereidingsbesluit wordt voorkomen dat een initiatiefnemer kort voor aanpassing van het omgevingsplan bewust een vergunningaanvraag indient die in strijd is met de voorgenomen aanpassing. De noodzaak tot het nemen van een voorbereidingsbesluit komt nauwelijks voor, maar wanneer dit nodig is, is het belangrijk dat er snel gehandeld kan worden. Gelet op de vergaderfrequentie van de raad in relatie tot die van het college en de daarbij horende aanlevertermijnen, kan het college hierin sneller acteren. Om die reden is in de Omgevingswet een delegatiemogelijkheid opgenomen voor de bevoegdheid tot het nemen van een voorbereidingsbesluit (artikel 4.14 Ow). De achterliggende gedachte van de wetgever is hierbij geweest dat het college een omgevingsplan voorbereidt en daarmee dan ook goed in staat is om op een effectieve wijze een voorbereidingsbesluit te nemen.</text:p>
              </text:list-item>
              <text:list-item text:style-override="id1-3-2-2-7-2-11">
                <text:number/>
                <text:p text:style-name="al"/>
              </text:list-item>
            </text:list>
          </text:section>
          <text:section text:name="artikel_id1-3-2-2-8" text:style-name="artikel">
            <text:p text:style-name="artikel_kop_titel"><text:span text:style-name="artikel_kop_label">Artikel</text:span> <text:span text:style-name="artikel_kop_nr">2.</text:span> Voorleggen genomen besluiten</text:p>
            <text:p text:style-name="al">Het college stelt de raad twee maal per jaar op de hoogte in hoeverre van de</text:p>
            <text:p text:style-name="al">delegatiemogelijkheden gebruik is gemaakt. Aan de raad wordt een lijst voorgelegd met die</text:p>
            <text:p text:style-name="al">onderdelen van het omgevingsplan waar het college een besluit heeft genomen tot vaststelling van</text:p>
            <text:p text:style-name="al">het omgevingsplan. Op deze manier kan goed gemonitord worden hoe het gaat.</text:p>
            <text:p text:style-name="al"/>
          </text:section>
          <text:section text:name="artikel_id1-3-2-2-9" text:style-name="artikel">
            <text:p text:style-name="artikel_kop_titel"><text:span text:style-name="artikel_kop_label">Artikel</text:span> <text:span text:style-name="artikel_kop_nr">3.</text:span> Grondslag delegatiebesluit</text:p>
            <text:p text:style-name="al">Artikel 10:19 van de Algemene wet bestuursrecht bepaalt dat een besluit dat op grond van een</text:p>
            <text:p text:style-name="al">gedelegeerde bevoegdheid wordt genomen het delegatiebesluit en de vindplaats daarvan vermeldt.</text:p>
            <text:p text:style-name="al">Na vaststelling van het delegatiebesluit wordt deze gepubliceerd in het Gemeenteblad en/of</text:p>
            <text:p text:style-name="al">Staatscourant (officielebekendmakingen.nl). Het delegatiebesluit komt beschikbaar in de databank</text:p>
            <text:p text:style-name="al">lokale wet- en regelgeving (overheid.nl) en op de gemeentelijke website.</text:p>
            <text:p text:style-name="al"/>
          </text:section>
          <text:section text:name="artikel_id1-3-2-2-10" text:style-name="artikel">
            <text:p text:style-name="artikel_kop_titel"><text:span text:style-name="artikel_kop_label">Artikel</text:span> <text:span text:style-name="artikel_kop_nr">4.</text:span> Inwerkingtreding</text:p>
            <text:p text:style-name="al">Dit artikel spreekt voor zich.</text:p>
            <text:p text:style-name="al"/>
          </text:section>
          <text:section text:name="artikel_id1-3-2-2-11" text:style-name="artikel">
            <text:p text:style-name="artikel_kop_titel"><text:span text:style-name="artikel_kop_label">Artikel</text:span> <text:span text:style-name="artikel_kop_nr">6.</text:span> Citeertitel</text:p>
            <text:p text:style-name="al">Dit artikel spreekt voor zich.</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1798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8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98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Recht | Organisatie en beleid</meta:user-defined>
    <meta:user-defined meta:name="DC.source">artikel 2.8 van de Omgevingswet]|[1.0:c:BWBR0037885&amp;artikel=2.8&amp;g=2024-01-01</meta:user-defined>
    <meta:user-defined meta:name="DC.source">artikel 4.14 van de Omgevingswet]|[1.0:c:BWBR0037885&amp;artikel=4.14&amp;g=2024-01-01</meta:user-defined>
    <meta:user-defined meta:name="OVERHEIDop.referentienummer">Z043716 / D363790</meta:user-defined>
    <meta:user-defined meta:name="DCTERMS.alternative">Delegatiebesluit omgevingsplan gemeente Brummen</meta:user-defined>
    <dc:language>nl</dc:language>
    <meta:user-defined meta:name="OVERHEIDop.locatietype/OVERHEIDop.gebiedsmarkering">Gemeente</meta:user-defined>
    <meta:user-defined meta:name="DC.title">DELEGATIEBESLUIT OMGEVINGSPLAN, GEMEENTE BRUMMEN</meta:user-defined>
    <meta:user-defined meta:name="DCTERMS.W3CDTF/DCTERMS.available">2024-03-15</meta:user-defined>
    <meta:user-defined meta:name="DCTERMS.W3CDTF/OVERHEIDop.jaargang">2024</meta:user-defined>
    <meta:user-defined meta:name="OVERHEIDop.publicationIssue">117982</meta:user-defined>
    <meta:user-defined meta:name="OVERHEIDop.betreftRegeling">CVDR717109_1</meta:user-defined>
    <meta:user-defined meta:name="xs:date/OVERHEIDop.startdatum">2024-01-01</meta:user-defined>
    <meta:user-defined meta:name="OVERHEIDop.GmbID/DC.identifier">gmb-2024-117982</meta:user-defined>
    <meta:user-defined meta:name="OVERHEIDop.versieInformatie"/>
  </office:meta>
</office:document-meta>
</file>