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vigen van de hoofddraagconstructie , Heresingel 22, 9711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vigen van de hoofddraagconstructie  aan Heresingel 22  te Groningen  </text:span>
          </text:p>
            <text:p text:style-name="common-al">De gemeente Groningen heeft een aanvraag voor een omgevingsvergunning reguliere procedure ontvangen. De vergunning is aangevraagd voor het verstevigen van de hoofddraagconstructie  aan Heresingel 22  te Groningen  , dossiernummer GRN-000011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97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1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vigen van de hoofddraagconstructie , Heresingel 22, 9711 ET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78</meta:user-defined>
    <meta:user-defined meta:name="OVERHEIDop.GmbID/DC.identifier">gmb-2024-117978</meta:user-defined>
    <meta:user-defined meta:name="OVERHEIDop.versieInformatie"/>
  </office:meta>
</office:document-meta>
</file>