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18 appartementen Gorsstraat 4, 4A, B, C, D, E, F, G, H, K,L, M, N, P, R, S, T, U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18 appartement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orsstraat 4, 4A, B, C, D, E, F, G, H, K,L, M, N, P, R, S, T, U</text:p>
            <text:p text:style-name="common-al">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2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1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2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97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21</meta:user-defined>
    <meta:user-defined meta:name="DCTERMS.abstract">Het bouwen van 18 appartementen</meta:user-defined>
    <dc:language>nl</dc:language>
    <meta:user-defined meta:name="OVERHEIDop.locatietype/OVERHEIDop.gebiedsmarkering">Punt</meta:user-defined>
    <meta:user-defined meta:name="DC.title">Gemeente Nissewaard - Verleende omgevingsvergunning het bouwen van 18 appartementen Gorsstraat 4, 4A, B, C, D, E, F, G, H, K,L, M, N, P, R, S, T, U Spijkeniss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76</meta:user-defined>
    <meta:user-defined meta:name="OVERHEIDop.GmbID/DC.identifier">gmb-2024-117976</meta:user-defined>
    <meta:user-defined meta:name="OVERHEIDop.versieInformatie"/>
  </office:meta>
</office:document-meta>
</file>