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Havenstraat 18 te Zuidla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een bedrijfspand met bedrijfswoning op het adres Havenstraat 18 te Zuidlaren (kadastraal bekend Zuidlaren sectie K nummer 945).</text:p>
            <text:p text:style-name="common-al">
            <text:span text:style-name="nadrukvet">
              <text:span text:style-name="nadrukvet">Locatie :</text:span>
            </text:span> Havenstraat 18 te Zuidlaren</text:p>
            <text:p text:style-name="common-al">
            <text:span text:style-name="nadrukvet">
              <text:span text:style-name="nadrukvet">Omschrijving : </text:span>
            </text:span>het bouwen van een bedrijfspand</text:p>
            <text:p text:style-name="common-al">
            <text:span text:style-name="nadrukvet">
              <text:span text:style-name="nadrukvet">Verzonden: </text:span>
            </text:span>13 maart 2024</text:p>
            <text:p text:style-name="common-al">
            <text:span text:style-name="nadrukvet">Kenmerk :</text:span> WABO-20221083</text:p>
            <text:p text:style-name="common-al">De omgevingsvergunning heeft betrekking op de volgende activiteiten:</text:p>
            <text:p text:style-name="common-al">-          bouwen van een bouwwerk;</text:p>
            <text:p text:style-name="common-al">-          handelen in strijd met regels van ruimtelijke ordening;</text:p>
            <text:p text:style-name="common-al"/>
            <text:p text:style-name="common-al">Het bouwplan heeft strijdigheden met het geldende bestemmingsplan Bedrijventerreinen. Het perceel heeft weliswaar een bedrijfsbestemming, echter is het toevoegen van bedrijfswoningen binnen de geluidszone wegverkeerslawaai niet zonder meer toegestaan en tevens is het plan in strijd met de bouwregels voor wat betreft goothoogte en afstand tot de erfgrens.</text:p>
            <text:p text:style-name="common-al">Om deze plannen te kunnen realiseren is een procedure tot afwijking van het bestemmingsplan vereist.</text:p>
            <text:p text:style-name="common-al">
            <text:span text:style-name="nadrukcur">
              <text:span text:style-name="nadrukvet">Hogere grenswaarde</text:span>
            </text:span>
          </text:p>
            <text:p text:style-name="common-al">De te bouwen bedrijfswoning is gelegen binnen de geluidszone van de N386 (Hunzeweg), waardoor voor de bouw van de bedrijfswoning de voorkeursgrenswaarde wordt overschreden. Daarom zijn burgemeester en wethouders voornemens een hogere grenswaarde vast te stellen. Het ontwerpbesluit ligt daartoe gelijktijdig met de stukken voor de omgevingsvergunning ter inzage.</text:p>
            <text:p text:style-name="common-al">
            <text:span text:style-name="nadrukvet">Ter inzage ontwerp-omgevingsvergunning</text:span>
          </text:p>
            <text:p text:style-name="common-al">De hiervoor genoemde stukken liggen met ingang van 15 maart 2024 gedurende zes weken voor een ieder ter inzage bij het team Publiekszaken, Kornoeljeplein 1 te Vries.</text:p>
            <text:p text:style-name="common-al">De ontwerp-omgevingsvergunning is digitaal in te zien op de landelijke website www.ruimtelijkeplannen.nl. Voor de landelijke website kunt u gebruik maken van de volgende imrocode: NL.IMRO.1730.ABHavenstraat18ZL-0301</text:p>
            <text:p text:style-name="common-al">
            <text:span text:style-name="nadrukvet">Heeft u een zienswijze?</text:span>
          </text:p>
            <text:p text:style-name="common-al">Gedurende bovengenoemde termijn van zes weken kan iedereen een zienswijze over de ontwerp-omgevingsvergunning en/of hogere grenswaarde schriftelijk richten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Duurzam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79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BO-20221083</meta:user-defined>
    <meta:user-defined meta:name="DCTERMS.abstract">Betreft: Beschikking op aanvraag op locatie Havenstraat 18 te Zuidlaren</meta:user-defined>
    <dc:language>nl</dc:language>
    <meta:user-defined meta:name="OVERHEIDop.locatietype/OVERHEIDop.gebiedsmarkering">Punt</meta:user-defined>
    <meta:user-defined meta:name="DC.title">Uitgebreide omgevingsvergunning verleend Havenstraat 18 te Zuidlaren; het bouwen van een bedrijfspand</meta:user-defined>
    <meta:user-defined meta:name="DCTERMS.W3CDTF/DCTERMS.available">2024-03-15</meta:user-defined>
    <meta:user-defined meta:name="DCTERMS.W3CDTF/OVERHEIDop.jaargang">2024</meta:user-defined>
    <meta:user-defined meta:name="OVERHEIDop.publicationIssue">117974</meta:user-defined>
    <meta:user-defined meta:name="OVERHEIDop.GmbID/DC.identifier">gmb-2024-117974</meta:user-defined>
    <meta:user-defined meta:name="OVERHEIDop.versieInformatie"/>
  </office:meta>
</office:document-meta>
</file>