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lindeboom aan Triosingel tegenover 3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riosingel tegenover 34</text:span>, kappen lindeboom • 01-03-2024, ODR2402939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Meer informatie over besluitvormingstermijnen staat op <text:a xlink:href="http://www.culemborg.nl/omgevingsvergunning" xlink:type="simple"><text:span text:style-name="nadrukondlijn">www.culemborg.nl/omgevingsvergunning</text:span></text:a>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96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6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6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2939</meta:user-defined>
    <dc:language>nl</dc:language>
    <meta:user-defined meta:name="OVERHEIDop.locatietype/OVERHEIDop.gebiedsmarkering">Adres</meta:user-defined>
    <meta:user-defined meta:name="DC.title">Aanvraag vergunning voor het kappen van een lindeboom aan Triosingel tegenover 34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69</meta:user-defined>
    <meta:user-defined meta:name="OVERHEIDop.GmbID/DC.identifier">gmb-2024-117969</meta:user-defined>
    <meta:user-defined meta:name="OVERHEIDop.versieInformatie"/>
  </office:meta>
</office:document-meta>
</file>