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Herenstraat 2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renstraat 28</text:span>, plaatsen van zonnepanelen • 04-03-2024, ODR2403008</text:p>
              </text:list-item>
            </text:list>
            <text:p text:style-name="common-al">Tegen aangevraagde vergunningen is geen bezwaar mogelijk. Neem voor meer informatie contact op met Omgevingsdienst Rivierenland, via t. 0344 579 314.</text:p>
            <text:p text:style-name="common-al">Meer informatie over besluitvormingstermijnen staat op <text:a xlink:href="http://www.culemborg.nl/omgevingsvergunning" xlink:type="simple"><text:span text:style-name="nadrukondlijn">www.culemborg.nl/omgevingsvergunning</text:span></text:a>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796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6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6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3008</meta:user-defined>
    <dc:language>nl</dc:language>
    <meta:user-defined meta:name="OVERHEIDop.locatietype/OVERHEIDop.gebiedsmarkering">Adres</meta:user-defined>
    <meta:user-defined meta:name="DC.title">Aanvraag vergunning voor het plaatsen van zonnepanelen aan Herenstraat 28 te Culembor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63</meta:user-defined>
    <meta:user-defined meta:name="OVERHEIDop.GmbID/DC.identifier">gmb-2024-117963</meta:user-defined>
    <meta:user-defined meta:name="OVERHEIDop.versieInformatie"/>
  </office:meta>
</office:document-meta>
</file>