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Rondweg 14a Overloo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   Veranderen van een veehouderij naar een sierbestratingsbedrijf </text:p>
            <text:p text:style-name="common-al">Locatie: Rondweg 14a, 5825 HV Overloon</text:p>
            <text:p text:style-name="common-al">Zaaknummer:   Z/214618 en Z2024-0000152</text:p>
            <text:p text:style-name="common-al">Datum ontvangen:  22 december 2023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795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5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5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4618; Z2024-0000152</meta:user-defined>
    <dc:language>nl</dc:language>
    <meta:user-defined meta:name="OVERHEIDop.locatietype/OVERHEIDop.gebiedsmarkering">Adres</meta:user-defined>
    <meta:user-defined meta:name="DC.title">Melding Activiteitenbesluit milieubeheer – Rondweg 14a Overloo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954</meta:user-defined>
    <meta:user-defined meta:name="OVERHEIDop.GmbID/DC.identifier">gmb-2024-117954</meta:user-defined>
    <meta:user-defined meta:name="OVERHEIDop.versieInformatie"/>
  </office:meta>
</office:document-meta>
</file>