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Vliermansweg 2-4 Ane" is vastgestel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raad het bestemmingsplan "Buitengebied Hardenberg, Vliermansweg 2-4 Ane" vastgesteld. Het bestemmingsplan heeft te maken met de percelen Vliermansweg 2 en 4 in Ane. Het bestemmingsplan is bedoeld om het slopen van landschapsontsierende bebouwing en het bouwen van een vrijstaande woning en een twee-onder-een-kapwoning mogelijk te maken op nummer 2 (het gehele perceel krijgt hierbij een woonbestemming). Op nummer 4 wordt de agrarische bestemming gewijzigd naar een woonbestemming. Voor de twee-onder-een-kapwoning die mogelijk is gemaakt op nummer 2, zijn ook beeldkwaliteitseisen vastgesteld. Deze komen in plaats van de regels van de welstandsnota. Voor de overige gebouwen blijft de welstandsnota van toepassing.</text:p>
            <text:p text:style-name="common-al">
            <text:span text:style-name="nadrukvet">Er zijn bij de vaststelling wijzigingen ten opzichte van het ontwerp gemaakt </text:span>
          </text:p>
            <text:p text:style-name="common-al">Dit zijn de wijzigingen:</text:p>
            <text:list text:style-name="id1-3-2-1-1-4">
              <text:list-item text:style-override="id1-3-2-1-1-4-1">
                <text:number>1.</text:number>
                <text:p text:style-name="al">Aan de regels is bijlage 6 'Verkennend bodemonderzoek' toegevoegd;</text:p>
              </text:list-item>
              <text:list-item text:style-override="id1-3-2-1-1-4-2">
                <text:number>2.</text:number>
                <text:p text:style-name="al">Artikel 4.4.9 is aan de regels toegevoegd met daarin een voorwaardelijke verplichting dat de in Bijlage 6 geconstateerde saneringsplichtige genoemde verontreiniging dient te zijn gesaneerd, voordat de gronden en bouwwerken in gebruik mogen worden genomen overeenkomstig de mogelijkheden van dit bestemmingsplan;</text:p>
              </text:list-item>
              <text:list-item text:style-override="id1-3-2-1-1-4-3">
                <text:number>3.</text:number>
                <text:p text:style-name="al">Op de plankaart is een voorwaardelijke verplichting voor bodemsanering opgenomen;</text:p>
              </text:list-item>
              <text:list-item text:style-override="id1-3-2-1-1-4-4">
                <text:number>4.</text:number>
                <text:p text:style-name="al">In de toelichting is artikel 4.2.2 en artikel 4.2.3 aangevuld met de uitkomsten uit het verkennend bodemonderzoek dat als bijlage 3 is opgenomen bij de toelichting.</text:p>
              </text:list-item>
            </text:list>
            <text:p text:style-name="common-al">
            <text:span text:style-name="nadrukvet">Vanaf donderdag 21 maart 2024 is het bestemmingsplan te bekijken</text:span>
          </text:p>
            <text:p text:style-name="common-al">Dat kan op 2 manieren:</text:p>
            <text:list text:style-name="id1-3-2-1-1-7">
              <text:list-item text:style-override="id1-3-2-1-1-7-1">
                <text:number>1.</text:number>
                <text:p text:style-name="al">Digitaal op <text:a xlink:href="http://www.ruimtelijkeplannen.nl" xlink:type="simple">www.ruimtelijkeplannen.nl</text:a>. De stukken zijn op deze website terug te vinden met het adres of met het identificatienummer: NL.IMRO.0160.0000BP00456-VG01.</text:p>
              </text:list-item>
              <text:list-item text:style-override="id1-3-2-1-1-7-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22 maart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5">
              <text:list-item text:style-override="id1-3-2-1-1-15-1">
                <text:number>1.</text:number>
                <text:p text:style-name="al">uw naam en adres;</text:p>
              </text:list-item>
              <text:list-item text:style-override="id1-3-2-1-1-15-2">
                <text:number>2.</text:number>
                <text:p text:style-name="al">de datum waarop u uw brief schrijft;</text:p>
              </text:list-item>
              <text:list-item text:style-override="id1-3-2-1-1-15-3">
                <text:number>3.</text:number>
                <text:p text:style-name="al">over welk besluit het gaat;</text:p>
              </text:list-item>
              <text:list-item text:style-override="id1-3-2-1-1-15-4">
                <text:number>4.</text:number>
                <text:p text:style-name="al">waarom u het niet eens bent met het besluit; (stuur een kopie van het besluit mee)</text:p>
              </text:list-item>
              <text:list-item text:style-override="id1-3-2-1-1-15-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9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56-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t bestemmingsplan "Buitengebied Hardenberg, Vliermansweg 2-4 Ane" is vastgesteld</meta:user-defined>
    <meta:user-defined meta:name="DCTERMS.W3CDTF/DCTERMS.available">2024-03-20</meta:user-defined>
    <meta:user-defined meta:name="DCTERMS.W3CDTF/OVERHEIDop.jaargang">2024</meta:user-defined>
    <meta:user-defined meta:name="OVERHEIDop.publicationIssue">117951</meta:user-defined>
    <meta:user-defined meta:name="OVERHEIDop.GmbID/DC.identifier">gmb-2024-117951</meta:user-defined>
    <meta:user-defined meta:name="OVERHEIDop.versieInformatie"/>
  </office:meta>
</office:document-meta>
</file>