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mateur Kunstmarkt op 9 juni 2024, Dorpsplein (Oude Dorp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februari 2024 is een Melding meerjarige evenementenvergunning ontvangen voor de locatie Dorpsplein (Oude Dorp). De melding is geregistreerd onder zaaknummer Z2024-00000529. De melding betreft Amateur Kunstmarkt op 9 juni 2024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4-0000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7950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950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950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3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4-00000529</meta:user-defined>
    <meta:user-defined meta:name="DCTERMS.abstract">Betreft: melding op locatie Dorpsplein (Oude Dorp)</meta:user-defined>
    <dc:language>nl</dc:language>
    <meta:user-defined meta:name="OVERHEIDop.locatietype/OVERHEIDop.gebiedsmarkering">Punt</meta:user-defined>
    <meta:user-defined meta:name="DC.title">Melding Amateur Kunstmarkt op 9 juni 2024, Dorpsplein (Oude Dorp)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7950</meta:user-defined>
    <meta:user-defined meta:name="OVERHEIDop.GmbID/DC.identifier">gmb-2024-117950</meta:user-defined>
    <meta:user-defined meta:name="OVERHEIDop.versieInformatie"/>
  </office:meta>
</office:document-meta>
</file>