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Waaiersluis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aaiersluis</text:span>, bouwen van een woning • 01-03-2024, ODR2402941</text:p>
              </text:list-item>
            </text:list>
            <text:p text:style-name="common-al">Tegen aangevraagde vergunningen is geen bezwaar mogelijk. Neem voor meer informatie contact op met Omgevingsdienst Rivierenland, via t. 0344 579 314.</text:p>
            <text:p text:style-name="common-al">Meer informatie over besluitvormingstermijnen staat op <text:a xlink:href="http://www.culemborg.nl/omgevingsvergunning" xlink:type="simple"><text:span text:style-name="nadrukondlijn">www.culemborg.nl/omgevingsvergunning</text:span></text:a>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794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4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4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2941</meta:user-defined>
    <dc:language>nl</dc:language>
    <meta:user-defined meta:name="OVERHEIDop.locatietype/OVERHEIDop.gebiedsmarkering">Weg</meta:user-defined>
    <meta:user-defined meta:name="DC.title">Aanvraag vergunning voor het bouwen van een woning aan Waaiersluis te Culembor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948</meta:user-defined>
    <meta:user-defined meta:name="OVERHEIDop.GmbID/DC.identifier">gmb-2024-117948</meta:user-defined>
    <meta:user-defined meta:name="OVERHEIDop.versieInformatie"/>
  </office:meta>
</office:document-meta>
</file>