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TICIPATIEBESLUIT BUITENPLANSE OMGEVINGSPLANACTIVITEITEN, GEMEENTE BRUMMEN </text:p>
      <text:section text:name="regeling_id1-3-2" text:style-name="regeling">
        <text:section text:name="aanhef_id1-3-2-1" text:style-name="aanhef">
          <text:section text:name="preambule_id1-3-2-1-1" text:style-name="preambule">
            <text:p text:style-name="al">Kenmerk Z043716 / D363790</text:p>
            <text:p text:style-name="al"/>
            <text:p text:style-name="al">DE RAAD VAN DE GEMEENTE BRUMMEN;</text:p>
            <text:p text:style-name="al"/>
            <text:p text:style-name="al">Gelet op het bepaalde in artikel 16.55 lid 6 van de Omgevingswet;</text:p>
            <text:p text:style-name="al"/>
            <text:p text:style-name="al">Gelet op het bepaalde in artikel 7.4 van de Omgevingsregeling;</text:p>
            <text:p text:style-name="al"/>
            <text:p text:style-name="al">Gelet op het bepaalde 16.55 lid 7 van de Omgevingswet;</text:p>
            <text:p text:style-name="al"/>
            <text:p text:style-name="al">Gelezen het voorstel van het college van burgemeester en wethouders van 07 september 2021 met kenmerk D363789;</text:p>
            <text:p text:style-name="al"/>
            <text:p text:style-name="al">Overwegende dat het bestuursorgaan op grond van artikel 3:2 Algemene wet bestuursrecht bij de voorbereiding van een besluit de nodige kennis omtrent de relevante feiten en de af te wegen belangen vergaart;</text:p>
            <text:p text:style-name="al"/>
            <text:p text:style-name="al">Overwegende dat het bestuursorgaan op grond van artikel 3:4 lid 1 Algemene wet bestuursrecht bij het nemen van een besluit de rechtstreeks bij het besluit betrokken belangen afweegt;</text:p>
            <text:p text:style-name="al"/>
            <text:p text:style-name="al">Overwegende dat de aanvrager op grond van artikel 7.4 lid 1 Omgevingsregeling bij het indienen van een aanvraag om omgevingsvergunning moet aangeven of burgers, bedrijven, maatschappelijke organisaties en bestuursorganen bij de voorbereiding van zijn aanvraag zijn betrokken;</text:p>
            <text:p text:style-name="al"/>
            <text:p text:style-name="al">Overwegende dat de aanvrager op grond van artikel 7.4 tweede lid Omgevingsregeling indien er burgers, bedrijven, maatschappelijke organisaties en bestuursorganen bij zijn aanvraag zijn betrokken, bij de aanvraag gegevens verstrekt over hoe zij zijn betrokken en wat de resultaten daarvan zijn;</text:p>
            <text:p text:style-name="al"/>
            <text:p text:style-name="al">Overwegende dat de gemeenteraad op grond van het bepaalde in artikel 16.55 lid 7 Omgevingswet gevallen activiteiten kan aanwijzen waarin de aanvrager om een omgevingsvergunning voor een buitenplanse omgevingsplanactiviteit <text:span text:style-name="nadrukondlijn">verplicht</text:span> is om burgers, bedrijven, maatschappelijke organisaties en bestuursorganen bij zijn aanvraag te betrekken en in zijn aanvraag aan te geven hoe zij zijn betrokken en wat de resultaten daarvan zijn;</text:p>
            <text:p text:style-name="al"/>
            <text:p text:style-name="al">Gehoord het behandeladvies van het Forum Ruimte van 30 september 202;</text:p>
            <text:p text:style-name="al"/>
            <text:p text:style-name="al">Heeft besloten:</text:p>
          </text:section>
        </text:section>
        <text:section text:name="regeling-tekst_id1-3-2-2" text:style-name="regeling-tekst">
          <text:section text:name="artikel_id1-3-2-2-1" text:style-name="artikel">
            <text:p text:style-name="artikel_kop_titel"><text:span text:style-name="artikel_kop_label"/> </text:p>
            <text:p text:style-name="al">1. Het ‘Participatiebesluit buitenplanse omgevingsplanactiviteiten, gemeente Brummen’ vast te stellen</text:p>
            <text:p text:style-name="al"/>
            <text:p text:style-name="al"/>
          </text:section>
          <text:section text:name="artikel_id1-3-2-2-2" text:style-name="artikel">
            <text:p text:style-name="artikel_kop_titel"><text:span text:style-name="artikel_kop_label">Artikel</text:span> <text:span text:style-name="artikel_kop_nr">1.</text:span> Participatie verplicht</text:p>
            <text:p text:style-name="al">Participatie in de vorm van het betrekken van burgers, bedrijven, maatschappelijke organisaties en bestuursorganen bij de voorbereiding van een aanvraag om een buitenplanse omgevingsplanactiviteit is verplicht in die gevallen waarin op grond van de Beleidsregel inzake adviesrecht voor de gemeenteraad van Brummen een advies van de gemeenteraad noodzakelijk is.</text:p>
            <text:p text:style-name="al"/>
          </text:section>
          <text:section text:name="artikel_id1-3-2-2-3" text:style-name="artikel">
            <text:p text:style-name="artikel_kop_titel"><text:span text:style-name="artikel_kop_label">Artikel</text:span> <text:span text:style-name="artikel_kop_nr">2.</text:span> Inwerkingtreding</text:p>
            <text:p text:style-name="al">Deze regeling treedt in werking op de datum van inwerkingtreding van de Omgevingswet.</text:p>
            <text:p text:style-name="al"/>
          </text:section>
          <text:section text:name="artikel_id1-3-2-2-4" text:style-name="artikel">
            <text:p text:style-name="artikel_kop_titel"><text:span text:style-name="artikel_kop_label">Artikel</text:span> <text:span text:style-name="artikel_kop_nr">3.</text:span> Citeertitel</text:p>
            <text:p text:style-name="al">Deze regeling wordt aangehaald als Participatiebesluit buitenplanse omgevingsplanactiviteiten gemeente Brummen.</text:p>
            <text:p text:style-name="al"/>
            <text:p text:style-name="al">Dit besluit is genomen tijdens de openbare raadsvergadering van 14 oktober 2021. </text:p>
            <text:p text:style-name="al"> De gemeenteraad van Brummen, </text:p>
            <text:p text:style-name="al">De griffier, D.D. Balduk </text:p>
            <text:p text:style-name="al">De voorzitter, A.J. van Hedel</text:p>
            <text:p text:style-name="al"/>
            <text:p text:style-name="al"/>
            <text:p text:style-name="al">
            <text:span text:style-name="nadrukvet">Nota van toelichting</text:span>
          </text:p>
            <text:p text:style-name="al">Algemene toelichting</text:p>
            <text:p text:style-name="al"/>
          </text:section>
          <text:section text:name="paragraaf_id1-3-2-2-5" text:style-name="paragraaf">
            <text:p text:style-name="paragraaf_kop"><text:span text:style-name="label">Artikel</text:span> <text:span text:style-name="nr">7.4</text:span> van de Omgevingsregeling</text:p>
            <text:section text:name="structuurtekst_id1-3-2-2-5-2" text:style-name="structuurtekst">
              <text:p text:style-name="al">Het aanvraagvereiste participatie op basis van artikel 7.4 van de Omgevingsregeling geldt voor alle omgevingsvergunningen (als bedoeld in artikel 5.1, 5.3 en 5.4 van de Omgevingswet). Het artikel schrijft voor dat de aanvrager in zijn aanvraag moet aangeven of burgers, bedrijven, maatschappelijke organisaties en bestuursorganen bij de voorbereiding van zijn aanvraag zijn betrokken en – als dat het geval is – hoe zij zijn betrokken en wat de resultaten daarvan zijn. </text:p>
              <text:p text:style-name="al">Een aanvrager wordt met de regeling van artikel 7.4 gestimuleerd om derden actief bij de totstandkoming van zijn aanvraag te betrekken. Hij behoudt echter de vrijheid om hieraan geen toepassing te geven. </text:p>
              <text:p text:style-name="al"/>
              <text:p text:style-name="al">Artikel 7.4 van de Omgevingsregeling is uitputtend bedoeld door de wetgever. Er mogen door de gemeente geen aanvullende eisen worden gesteld aan de participatie. Het is de verantwoordelijkheid van de aanvrager om een adequate vorm te kiezen waarin participatie bij de voorbereiding van een aanvraag plaatsvindt. Ook bepaalt de aanvrager wie van de burgers, bedrijven, maatschappelijke organisaties en bestuursorganen worden betrokken.</text:p>
              <text:p text:style-name="al"/>
            </text:section>
          </text:section>
          <text:section text:name="paragraaf_id1-3-2-2-6" text:style-name="paragraaf">
            <text:p text:style-name="paragraaf_kop"><text:span text:style-name="label">Artikel</text:span> <text:span text:style-name="nr">16.55</text:span> lid 7 van de Omgevingswet</text:p>
            <text:section text:name="structuurtekst_id1-3-2-2-6-2" text:style-name="structuurtekst">
              <text:p text:style-name="al">Op grond van het bepaalde in artikel 16.55 lid 7 van de Omgevingswet kan de gemeenteraad in afwijking en aanvulling op artikel 7.4 Omgevingsregeling gevallen van activiteiten aanwijzen waarvoor participatie verplicht is. In die gevallen moet de aanvrager burgers, bedrijven, maatschappelijke organisaties en bestuursorganen bij de voorbereiding van zijn aanvraag betrekken en aangeven hoe zij zijn betrokken en wat de resultaten daarvan zijn. </text:p>
              <text:p text:style-name="al">Voor deze door de gemeenteraad aan te wijzen gevallen kan de aanvraag buiten behandeling worden gelaten indien niet aan participatie is gedaan. </text:p>
              <text:p text:style-name="al"/>
              <text:p text:style-name="al">Doordat de aanvraagvereisten over participatie uitputtend geregeld zijn, mogen ook voor deze door de gemeenteraad aan te wijzen gevallen geen aanvullende aanvraagvereisten worden gesteld. Dit betekent dat het de verantwoordelijkheid van de aanvrager is om een adequate vorm van participatie te kiezen en te bepalen wie van de burgers, bedrijven, maatschappelijke organisaties en bestuursorganen worden betrokken.</text:p>
              <text:p text:style-name="al"/>
              <text:p text:style-name="al">Artikelsgewijze toelichting</text:p>
            </text:section>
          </text:section>
          <text:section text:name="artikel_id1-3-2-2-7" text:style-name="artikel">
            <text:p text:style-name="artikel_kop_titel"><text:span text:style-name="artikel_kop_label">Artikel</text:span> <text:span text:style-name="artikel_kop_nr">1.</text:span> Participatie verplicht</text:p>
            <text:p text:style-name="al">Met dit artikel worden de gevallen aangewezen waarin participatie door de aanvrager om omgevingsvergunning voor een buitenplanse omgevingsplanactiviteit, verplicht is. De gevallen zijn gelijk aan die gevallen waarin op grond van de Beleidsregel inzake adviesrecht voor de gemeenteraad van Brummen een advies van de gemeenteraad noodzakelijk is. Voor een nadere toelichting zij verwezen naar de (toelichting bij de) beleidsregel. </text:p>
            <text:p text:style-name="al"/>
          </text:section>
          <text:section text:name="artikel_id1-3-2-2-8" text:style-name="artikel">
            <text:p text:style-name="artikel_kop_titel"><text:span text:style-name="artikel_kop_label">Artikel</text:span> <text:span text:style-name="artikel_kop_nr">2.</text:span> Inwerkingtreding</text:p>
            <text:p text:style-name="al">Dit artikel spreekt voor zich.</text:p>
            <text:p text:style-name="al"/>
          </text:section>
          <text:section text:name="artikel_id1-3-2-2-9" text:style-name="artikel">
            <text:p text:style-name="artikel_kop_titel"><text:span text:style-name="artikel_kop_label">Artikel</text:span> <text:span text:style-name="artikel_kop_nr">3.</text:span> Citeertitel</text:p>
            <text:p text:style-name="al">Dit artikel spreekt voor zich.</text:p>
          </text:section>
        </text:section>
        <text:section text:name="nota-toelichting_id1-3-2-3" text:style-name="nota-toelich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7947</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947</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947</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Brummen</meta:user-defined>
    <meta:user-defined meta:name="OVERHEID.Informatietype/DC.type">officiële publicatie</meta:user-defined>
    <meta:user-defined meta:name="OVERHEIDop.Rubriek/DC.type">beleidsregel</meta:user-defined>
    <meta:user-defined meta:name="OVERHEID.Gemeente/DCTERMS.publisher">Brummen</meta:user-defined>
    <meta:user-defined meta:name="OVERHEID.Gemeente/OVERHEID.authority">Brummen</meta:user-defined>
    <meta:user-defined meta:name="OVERHEID.TaxonomieBeleidsagendaDecentraal/OVERHEID.category">Recht | Organisatie en beleid</meta:user-defined>
    <meta:user-defined meta:name="DC.source">artikel 16.55, zevende lid, van de Omgevingswet]|[1.0:c:BWBR0037885&amp;artikel=16.55&amp;lid=7&amp;g=2024-01-01</meta:user-defined>
    <meta:user-defined meta:name="OVERHEIDop.referentienummer">Z043716 / D363790</meta:user-defined>
    <meta:user-defined meta:name="DCTERMS.alternative">Participatiebesluit buitenplanse omgevingsplanactiviteiten gemeente Brummen</meta:user-defined>
    <dc:language>nl</dc:language>
    <meta:user-defined meta:name="OVERHEIDop.locatietype/OVERHEIDop.gebiedsmarkering">Gemeente</meta:user-defined>
    <meta:user-defined meta:name="DC.title">PARTICIPATIEBESLUIT BUITENPLANSE OMGEVINGSPLANACTIVITEITEN, GEMEENTE BRUMMEN</meta:user-defined>
    <meta:user-defined meta:name="DCTERMS.W3CDTF/DCTERMS.available">2024-03-15</meta:user-defined>
    <meta:user-defined meta:name="DCTERMS.W3CDTF/OVERHEIDop.jaargang">2024</meta:user-defined>
    <meta:user-defined meta:name="OVERHEIDop.publicationIssue">117947</meta:user-defined>
    <meta:user-defined meta:name="OVERHEIDop.betreftRegeling">CVDR717108_1</meta:user-defined>
    <meta:user-defined meta:name="xs:date/OVERHEIDop.startdatum">2024-03-01</meta:user-defined>
    <meta:user-defined meta:name="OVERHEIDop.GmbID/DC.identifier">gmb-2024-117947</meta:user-defined>
    <meta:user-defined meta:name="OVERHEIDop.versieInformatie"/>
  </office:meta>
</office:document-meta>
</file>