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23, Jan van Riebeecklaan 3 564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23 </text:p>
            <text:p text:style-name="common-al"> Omschrijving: wijzigen gebruik begane grond naar 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Riebeecklaan 3 5642MB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23</meta:user-defined>
    <meta:user-defined meta:name="DCTERMS.abstract">wijzigen gebruik begane grond naar woning </meta:user-defined>
    <dc:language>nl</dc:language>
    <meta:user-defined meta:name="OVERHEIDop.locatietype/OVERHEIDop.gebiedsmarkering">Punt</meta:user-defined>
    <meta:user-defined meta:name="DC.title">Verlenging termijn omgevingsvergunning: EHV-ZP2023-006023, Jan van Riebeecklaan 3 5642MB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42</meta:user-defined>
    <meta:user-defined meta:name="OVERHEIDop.GmbID/DC.identifier">gmb-2024-117942</meta:user-defined>
    <meta:user-defined meta:name="OVERHEIDop.versieInformatie"/>
  </office:meta>
</office:document-meta>
</file>