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voetgangersoversteekplaats (zebra) Pr. Willem-Alexanderstraat te Gameren</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ende dat:</text:span>
          </text:p>
            <text:p text:style-name="context.al">
            <text:span text:style-name="nadrukvet">- </text:span>de Pr. Willem Alexanderstraat te Gameren gelegen is;</text:p>
            <text:p text:style-name="context.al">- het betreffende gebied in beheer is bij de gemeente Zaltbommel waardoor de gemeente derhalve bevoegd is tot het nemen van het verkeersbesluit;</text:p>
            <text:p text:style-name="context.al">- de Pr. Willem Alexanderstraat een drukke doorgaande route is van en naar het dorp;</text:p>
            <text:p text:style-name="context.al">- in het verleden een voetpad is aangebracht langs deze weg om de inwoners een veilige route te voet te bieden richting een naastgelegen supermarkt;</text:p>
            <text:p text:style-name="context.al">- deze voetgangersroute een oversteek heeft welke zich kort voor/na een druk kruispunt bevindt;</text:p>
            <text:p text:style-name="context.al">- het wenselijk is voor deze oversteekbeweging een veilige voetgangersoversteekplaats aan te leggen.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Besluiten :</text:span>een voetgangersoversteekplaats aan te leggen van en naar het voetpad langs de Pr. Willem Alexanderstraat te Gameren (zie bijgaande luchtfoto). Deze oversteekplaats wordt weergegeven door zebra markering en de bebording L02. </text:p>
            <text:p text:style-name="context.al"/>
            <text:p text:style-name="context.al">Aldus vastgesteld door burgemeester en wethouders van de gemeente Zaltbommel op 13 maart 2024, </text:p>
            <text:p text:style-name="context.al"/>
            <text:p text:style-name="context.al">Burgemeester en wethouders van Zaltbommel, </text:p>
            <text:p text:style-name="context.al">Namens deze, </text:p>
            <text:p text:style-name="context.al"/>
            <text:p text:style-name="context.al">J. (Jos) van Hout</text:p>
            <text:p text:style-name="context.al">afdelingshoofd Realisatie en Beheer (a.i.) </text:p>
            <text:p text:style-name="context.al"/>
            <text:p text:style-name="context.al">Dit besluit wordt gepubliceerd in het gemeenteblad. </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792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2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2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zebrapad  - Pr. Willem Alexanderstraat Gamer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Verkeersbesluit aanbrengen voetgangersoversteekplaats (zebra) Pr. Willem-Alexanderstraat te Gameren</meta:user-defined>
    <meta:user-defined meta:name="DCTERMS.W3CDTF/DCTERMS.available">2024-03-15</meta:user-defined>
    <meta:user-defined meta:name="DCTERMS.W3CDTF/OVERHEIDop.jaargang">2024</meta:user-defined>
    <meta:user-defined meta:name="OVERHEIDop.publicationIssue">117927</meta:user-defined>
    <meta:user-defined meta:name="OVERHEIDop.GmbID/DC.identifier">gmb-2024-117927</meta:user-defined>
    <meta:user-defined meta:name="OVERHEIDop.versieInformatie"/>
  </office:meta>
</office:document-meta>
</file>