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Verlengde Broekdijk 9 Kloosterhaar" is vastgestel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Verlengde Broekdijk 9 Kloosterhaar" vastgesteld. Het bestemmingsplan heeft te maken met de locatie Verlengde Broekdijk 9 in Kloosterhaar. Het bestemmingsplan is bedoeld om de agrarische bedrijfswoning aan de Verlengde Broekdijk 9 te kunnen gebruiken als burgerwoning en naast deze woning een nieuwe vrijstaande woning te kunnen realiseren. Ter compensatie van het nieuwe bouwrecht wordt er aan de Radewijkerweg 44 te Radewijk 850 m2 aan landschapsontsierende bebouwing gesloopt.</text:p>
            <text:p text:style-name="common-al">
            <text:span text:style-name="nadrukvet">Vanaf donderdag 21 maart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54-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langhebbenden die het niet eens zijn met dit besluit kunnen in beroep gaan</text:span>
          </text:p>
            <text:p text:style-name="common-al">Belanghebbenden kunnen vanaf vrijdag 22 maart 2024 een beroepschrift indienen. Vanaf deze datum is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9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54-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Verlengde Broekdijk 9 Kloosterhaar" is vastgesteld</meta:user-defined>
    <meta:user-defined meta:name="DCTERMS.W3CDTF/DCTERMS.available">2024-03-20</meta:user-defined>
    <meta:user-defined meta:name="DCTERMS.W3CDTF/OVERHEIDop.jaargang">2024</meta:user-defined>
    <meta:user-defined meta:name="OVERHEIDop.publicationIssue">117926</meta:user-defined>
    <meta:user-defined meta:name="OVERHEIDop.GmbID/DC.identifier">gmb-2024-117926</meta:user-defined>
    <meta:user-defined meta:name="OVERHEIDop.versieInformatie"/>
  </office:meta>
</office:document-meta>
</file>