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61 woningen met erfafscheiding aan Borg en Buiten fase 2A+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rg en Buiten fase 2A+B</text:span>, bouwen van 61 woningen met erfafscheiding • 05-03-2024, ODR231531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11</meta:user-defined>
    <dc:language>nl</dc:language>
    <meta:user-defined meta:name="OVERHEIDop.locatietype/OVERHEIDop.gebiedsmarkering">Woonplaats</meta:user-defined>
    <meta:user-defined meta:name="DC.title">Toestemming voor het bouwen van 61 woningen met erfafscheiding aan Borg en Buiten fase 2A+B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25</meta:user-defined>
    <meta:user-defined meta:name="OVERHEIDop.GmbID/DC.identifier">gmb-2024-117925</meta:user-defined>
    <meta:user-defined meta:name="OVERHEIDop.versieInformatie"/>
  </office:meta>
</office:document-meta>
</file>