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de 36e Zeelandia-Run zaterdag 11 mei 2024 van 10:00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Zeelandia-Run 2024</text:p>
            <text:p text:style-name="common-al">Voor de locatie: start en einde op het Stadhuisplein in Vlissingen</text:p>
            <text:p text:style-name="common-al">Korte omschrijving: Zijspan en trike rit voor mensen met een lichamelijke of geestelijke beperking over het eiland Walcheren.</text:p>
            <text:p text:style-name="common-al">Datum evenement: zaterdag 11 mei 2024 </text:p>
            <text:p text:style-name="common-al">Van : 10:00 uur tot 17:00 uur</text:p>
            <text:p text:style-name="common-al">Verzenddatum: 13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79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de 36e Zeelandia-Run zaterdag 11 mei 2024 van 10:00 tot 17:00 uur</meta:user-defined>
    <meta:user-defined meta:name="DCTERMS.W3CDTF/DCTERMS.available">2024-03-15</meta:user-defined>
    <meta:user-defined meta:name="DCTERMS.W3CDTF/OVERHEIDop.jaargang">2024</meta:user-defined>
    <meta:user-defined meta:name="OVERHEIDop.publicationIssue">117922</meta:user-defined>
    <meta:user-defined meta:name="OVERHEIDop.GmbID/DC.identifier">gmb-2024-117922</meta:user-defined>
    <meta:user-defined meta:name="OVERHEIDop.versieInformatie"/>
  </office:meta>
</office:document-meta>
</file>