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ntheffing Alcoholwet Koningsdagfeest Park Maarssenbroek (Otterspoor)  d.d. 27-04-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op grond van artikel 35 Alcoholwet is verleend voor de activiteiten van de Oranjevereniging Maarssenbroek bij de kinderboerderij Otterspoor op 27 april 2024 tussen 12:00 en 16:00 uur. De ontheffing is ook geldig voor hetzelfde evenement in 2025 en 2026.</text:p>
            <text:p text:style-name="common-al">Datum besluit: 11 maart 2024</text:p>
            <text:p text:style-name="common-al">Zaaknummer: Z2024-00000144</text:p>
            <text:p text:style-name="common-al">U kunt bezwaar maken tot en met 24 april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4 april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7920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92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92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144</meta:user-defined>
    <meta:user-defined meta:name="DCTERMS.abstract">Betreft: Beschikking op aanvraag op locatie nabij Reigerskamp 198, 3607HK Maarssen</meta:user-defined>
    <dc:language>nl</dc:language>
    <meta:user-defined meta:name="OVERHEIDop.locatietype/OVERHEIDop.gebiedsmarkering">Punt</meta:user-defined>
    <meta:user-defined meta:name="DC.title">Gemeente Stichtse Vecht - Ontheffing Alcoholwet Koningsdagfeest Park Maarssenbroek (Otterspoor)  d.d. 27-04-24</meta:user-defined>
    <meta:user-defined meta:name="OVERHEIDop.datumEindeReactietermijn">2024-04-24</meta:user-defined>
    <meta:user-defined meta:name="OVERHEIDop.terinzageleggingBG">https://jeleefomgeving.nl/inzien/823214527/e0ea99a6-df76-11ee-a331-00505601200c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920</meta:user-defined>
    <meta:user-defined meta:name="OVERHEIDop.GmbID/DC.identifier">gmb-2024-117920</meta:user-defined>
    <meta:user-defined meta:name="OVERHEIDop.versieInformatie"/>
  </office:meta>
</office:document-meta>
</file>