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tshalve), Marsweg 2 te 6988BM Lathum, het actualiseren va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ingediend voor een omgevingsvergunning op locatie Marsweg 2 te 6988BM Lathum. De aanvraag is geregistreerd onder zaaknummer ODRA24AB0245. De aanvraag gaat over actualisatie van de omgevingsvergunning aan de Marsweg 2 te Lathum.</text:p>
            <text:p text:style-name="common-al">De aanvraag is ingediend voor:</text:p>
            <text:p text:style-name="common-al">-Milieu</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9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mbtshalve), Marsweg 2 te 6988BM Lathum, het actualiseren van de omgevingsvergunning</meta:user-defined>
    <meta:user-defined meta:name="DCTERMS.W3CDTF/DCTERMS.available">2024-03-15</meta:user-defined>
    <meta:user-defined meta:name="DCTERMS.W3CDTF/OVERHEIDop.jaargang">2024</meta:user-defined>
    <meta:user-defined meta:name="OVERHEIDop.publicationIssue">117919</meta:user-defined>
    <meta:user-defined meta:name="OVERHEIDop.GmbID/DC.identifier">gmb-2024-117919</meta:user-defined>
    <meta:user-defined meta:name="OVERHEIDop.versieInformatie"/>
  </office:meta>
</office:document-meta>
</file>