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Elkerzeeseweg 45b, 4322NA Scharendijke    - het nieuwbouwen van een schuur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nieuwbouwen van een schuurZaaknummer: 1026495Datum indiening: 12 maart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17900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900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900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7099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Elkerzeeseweg 45b, 4322NA Scharendijke    - het nieuwbouwen van een schuurAanvraag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900</meta:user-defined>
    <meta:user-defined meta:name="OVERHEIDop.GmbID/DC.identifier">gmb-2024-117900</meta:user-defined>
    <meta:user-defined meta:name="OVERHEIDop.versieInformatie"/>
  </office:meta>
</office:document-meta>
</file>