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Elkerzeeseweg 45b, 4322NA Scharendijke    - het nieuwbouwen van een sch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schuurZaaknummer: 1026495Datum indiening: 12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789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9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9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10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Elkerzeeseweg 45b, 4322NA Scharendijke    - het nieuwbouwen van een schuurAanvraa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98</meta:user-defined>
    <meta:user-defined meta:name="OVERHEIDop.GmbID/DC.identifier">gmb-2024-117898</meta:user-defined>
    <meta:user-defined meta:name="OVERHEIDop.versieInformatie"/>
  </office:meta>
</office:document-meta>
</file>