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Vlissingen 1572 zaterdag 6 april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Vlissingen 1572</text:p>
            <text:p text:style-name="common-al">Naam organisator: Stichting Oorlogsjaren Vlissingen</text:p>
            <text:p text:style-name="common-al">Voor de locatie: Binnenstad van Vlissingen </text:p>
            <text:p text:style-name="common-al">Datum evenement: zaterdag 6 april 2024</text:p>
            <text:p text:style-name="common-al">Van 10:00 uur tot en met 24:00 uur</text:p>
            <text:p text:style-name="common-al">Beschrijving: Zondag 6 april 1572 kwam de stad Vlissingen in opstand tegen de Spaanse overheersing.</text:p>
            <text:p text:style-name="common-al">Verzenddatum: 13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89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9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9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VERLENING EVENEMENT Vlissingen 1572 zaterdag 6 april 2024</meta:user-defined>
    <meta:user-defined meta:name="DCTERMS.W3CDTF/DCTERMS.available">2024-03-15</meta:user-defined>
    <meta:user-defined meta:name="DCTERMS.W3CDTF/OVERHEIDop.jaargang">2024</meta:user-defined>
    <meta:user-defined meta:name="OVERHEIDop.publicationIssue">117891</meta:user-defined>
    <meta:user-defined meta:name="OVERHEIDop.GmbID/DC.identifier">gmb-2024-117891</meta:user-defined>
    <meta:user-defined meta:name="OVERHEIDop.versieInformatie"/>
  </office:meta>
</office:document-meta>
</file>