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eldkwaliteitsplan Tuinstraat</text:p>
      <text:section text:name="regeling_id1-3-2" text:style-name="regeling">
        <text:section text:name="aanhef_id1-3-2-1" text:style-name="aanhef">
          <text:section text:name="preambule_id1-3-2-1-1" text:style-name="preambule">
            <text:p text:style-name="al">De raad van de gemeente Veenendaal heeft in de vergadering van 20 april 2023 besloten tot het vaststellen van het beeldkwaliteitsplan Tuinstraat. </text:p>
            <text:p text:style-name="al"/>
            <text:p text:style-name="al">De regels van de Welstandsnota 2017 van de gemeente Veenendaal zijn niet specifiek genoeg om de ruimtelijke kwaliteit te bereiken die wordt nagestreefd in de Tuinstraat. Met het vaststellen van het beeldkwaliteitsplan Tuinstraat worden de regels in de welstandsnota aangevuld.</text:p>
            <text:p text:style-name="al"/>
            <text:p text:style-name="al">Het beeldkwaliteitsplan Tuinstraat is vastgesteld door de gemeenteraad op basis van artikel 12a van de Woningwet, zoals die geldig was op 20 april 2023.</text:p>
            <text:p text:style-name="al"/>
            <text:p text:style-name="al">Eén dag na deze publicatie treedt het beeldkwaliteitsplan Tuinstraat in werking. Tegen het besluit tot vaststelling is géén bezwaar of beroep mogelijk.</text:p>
            <text:p text:style-name="al"/>
            <text:p text:style-name="al">Het beeldkwaliteitsplan is op te vragen bij het omgevingsloket van de gemeente Veenendaal. Die is te bereiken via het mailadres omgevingsloket@veenendaal.nl of telefonisch via 0318 538 53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788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8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8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12a van de Woningwet]|[1.0:c:BWBR0005181&amp;artikel=12a&amp;g=2023-07-01</meta:user-defined>
    <dc:language>nl</dc:language>
    <meta:user-defined meta:name="OVERHEIDop.locatietype/OVERHEIDop.gebiedsmarkering">Gemeente</meta:user-defined>
    <meta:user-defined meta:name="DC.title">Bekendmaking Beeldkwaliteitsplan Tuinstraat</meta:user-defined>
    <meta:user-defined meta:name="DCTERMS.W3CDTF/DCTERMS.available">2024-03-18</meta:user-defined>
    <meta:user-defined meta:name="DCTERMS.W3CDTF/OVERHEIDop.jaargang">2024</meta:user-defined>
    <meta:user-defined meta:name="OVERHEIDop.publicationIssue">117889</meta:user-defined>
    <meta:user-defined meta:name="OVERHEIDop.betreftRegeling">CVDR717105_1</meta:user-defined>
    <meta:user-defined meta:name="xs:date/OVERHEIDop.startdatum">2024-03-19</meta:user-defined>
    <meta:user-defined meta:name="OVERHEIDop.GmbID/DC.identifier">gmb-2024-117889</meta:user-defined>
    <meta:user-defined meta:name="OVERHEIDop.versieInformatie"/>
  </office:meta>
</office:document-meta>
</file>