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Omgevingswet, het veranderen van een paardenbedrijf, Schelmseweg 97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3MA4441</text:p>
            <text:p text:style-name="common-al">Datum indiening: 28-12-2023</text:p>
            <text:p text:style-name="common-al">Omschrijving: het veranderen van een paardenbedrijf</text:p>
            <text:p text:style-name="common-al">Adres: Schelmseweg 97 te Arnhem</text:p>
            <text:p text:style-name="common-al">Besluit: Verleend</text:p>
            <text:p text:style-name="common-al">Datum ondertekening: 05-03-2024</text:p>
            <text:p text:style-name="common-al">Datum verzending: 05-03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88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8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8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Omgevingswet, het veranderen van een paardenbedrijf, Schelmseweg 97 te Arnhem Meldin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886</meta:user-defined>
    <meta:user-defined meta:name="OVERHEIDop.GmbID/DC.identifier">gmb-2024-117886</meta:user-defined>
    <meta:user-defined meta:name="OVERHEIDop.versieInformatie"/>
  </office:meta>
</office:document-meta>
</file>