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indeling, Kade 48 te Rucphen aan Kade 48, 4715 A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indeling, Kade 48 te Rucphen aan Kade 48, 4715 AE Rucphen</text:span>
          </text:p>
            <text:p text:style-name="common-al">De Gemeente Rucphen heeft een aanvraag voor een omgevingsvergunning ontvangen. De aanvraag is ontvangen voor het wijzigen van de gevelindeling, Kade 48 te Rucphen aan Kade 48, 4715 A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De gemeente neemt daarover waarschijnlijk voor 0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78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882</meta:user-defined>
    <dc:language>nl</dc:language>
    <meta:user-defined meta:name="OVERHEIDop.locatietype/OVERHEIDop.gebiedsmarkering">Punt</meta:user-defined>
    <meta:user-defined meta:name="DC.title">Aanvraag vergunning voor het wijzigen van de gevelindeling, Kade 48 te Rucphen aan Kade 48, 4715 AE Rucph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881</meta:user-defined>
    <meta:user-defined meta:name="OVERHEIDop.GmbID/DC.identifier">gmb-2024-117881</meta:user-defined>
    <meta:user-defined meta:name="OVERHEIDop.versieInformatie"/>
  </office:meta>
</office:document-meta>
</file>