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Omgevingswet, laboratorium (Campus) 1, Ruitenberglaan 26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de Omgevingswet, het Besluit activiteiten leefomgeving en het Omgevingsplan hebben ontvangen.</text:p>
            <text:p text:style-name="common-al">De publicatie van deze melding heeft uitsluitend een informatief karakter; er kunnen geen bezwaren worden ingediend.</text:p>
            <text:p text:style-name="common-al">Zaakid: ODRA24MA0559</text:p>
            <text:p text:style-name="common-al">Datum indiening: 21-12-2023</text:p>
            <text:p text:style-name="common-al">Omschrijving: laboratorium (Campus) 1</text:p>
            <text:p text:style-name="common-al">Adres: Ruitenberglaan 26 te Arnhem</text:p>
            <text:p text:style-name="common-al">Besluit: Verleend</text:p>
            <text:p text:style-name="common-al">Datum ondertekening: 27-02-2024</text:p>
            <text:p text:style-name="common-al">Datum verzending: 27-02-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7880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880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880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Arnhem - volledige meldingen in het kader van de Omgevingswet, laboratorium (Campus) 1, Ruitenberglaan 26 te Arnhem Melding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880</meta:user-defined>
    <meta:user-defined meta:name="OVERHEIDop.GmbID/DC.identifier">gmb-2024-117880</meta:user-defined>
    <meta:user-defined meta:name="OVERHEIDop.versieInformatie"/>
  </office:meta>
</office:document-meta>
</file>