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inde 87, 1551 EC Westzaan - tech - Rijksmonument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598 - tech - Rijksmonument het herstellen van de fundering van de woning -  - op de locatie Zuideinde 87, 1551 EC Westzaan</text:p>
            <text:p text:style-name="common-al">Aanvraag ontvangen: 07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787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7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7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28598</meta:user-defined>
    <dc:language>nl</dc:language>
    <meta:user-defined meta:name="OVERHEIDop.locatietype/OVERHEIDop.gebiedsmarkering">Punt</meta:user-defined>
    <meta:user-defined meta:name="DC.title">Aanvraag omgevingsvergunning - Zuideinde 87, 1551 EC Westzaan - tech - Rijksmonument het herstellen van de fundering van de wo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71</meta:user-defined>
    <meta:user-defined meta:name="OVERHEIDop.GmbID/DC.identifier">gmb-2024-117871</meta:user-defined>
    <meta:user-defined meta:name="OVERHEIDop.versieInformatie"/>
  </office:meta>
</office:document-meta>
</file>