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noveren en verduurzamen van de Louise Hoeve op de locatie Haardijk 12, 3461 A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omgevingsvergunning: </text:p>
            <text:p text:style-name="common-al">- Bouwen;</text:p>
            <text:p text:style-name="common-al">- Handelingen met gevolgen voor beschermde monumenten; </text:p>
            <text:p text:style-name="common-al"> verleend op het adres Haardijk 12, 3461 AB Linschoten met OLO nummer 8169587 en referentienummer zaaksysteem: 245983. De omgevingsvergunning is op 8 maart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45983.</text:p>
            <text:p text:style-name="common-al">Voor informatie over het bekijken van de documenten of andere vragen kunt u mailen bellen naar gemeente Montfoort via telefoonnummer 0348-476400 of mailen naar Bouw@montfoort.nl met vermelding van het referentienummer zaaksysteem: 24598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786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6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renoveren en verduurzamen van de Louise Hoeve op de locatie Haardijk 12, 3461 AB Linschoten.</meta:user-defined>
    <meta:user-defined meta:name="DCTERMS.W3CDTF/DCTERMS.available">2024-03-15</meta:user-defined>
    <meta:user-defined meta:name="DCTERMS.W3CDTF/OVERHEIDop.jaargang">2024</meta:user-defined>
    <meta:user-defined meta:name="OVERHEIDop.publicationIssue">117868</meta:user-defined>
    <meta:user-defined meta:name="OVERHEIDop.GmbID/DC.identifier">gmb-2024-117868</meta:user-defined>
    <meta:user-defined meta:name="OVERHEIDop.versieInformatie"/>
  </office:meta>
</office:document-meta>
</file>