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Rodenburgstraat 0 [X-190673 Y-443362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boven interventiewaarde 20240301 00130</text:p>
            <text:p text:style-name="common-al">Het voornemen is om ter plaatse van de locatie Rodenburgstraat 0 [X-190673 Y-443362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649</text:p>
            <text:p text:style-name="common-al">Datum indiening: 01-03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86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Rodenburgstraat 0 [X-190673 Y-443362] te Arnhem  Meld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67</meta:user-defined>
    <meta:user-defined meta:name="OVERHEIDop.GmbID/DC.identifier">gmb-2024-117867</meta:user-defined>
    <meta:user-defined meta:name="OVERHEIDop.versieInformatie"/>
  </office:meta>
</office:document-meta>
</file>