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Industrieweg 69, 1525 RD Westknollendam -  het vergroten van de entresol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404 -  het vergroten van de entresolvloer -  - op de locatie Industrieweg 69, 1525 RD Westknollendam</text:p>
            <text:p text:style-name="common-al">Aanvraag ontvangen: 05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786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6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6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404</meta:user-defined>
    <dc:language>nl</dc:language>
    <meta:user-defined meta:name="OVERHEIDop.locatietype/OVERHEIDop.gebiedsmarkering">Punt</meta:user-defined>
    <meta:user-defined meta:name="DC.title">Aanvraag omgevingsvergunning - Industrieweg 69, 1525 RD Westknollendam -  het vergroten van de entresolvloer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866</meta:user-defined>
    <meta:user-defined meta:name="OVERHEIDop.GmbID/DC.identifier">gmb-2024-117866</meta:user-defined>
    <meta:user-defined meta:name="OVERHEIDop.versieInformatie"/>
  </office:meta>
</office:document-meta>
</file>