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Nieuwe Havenweg 29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het mechanisch bewerken van materialen en het thermoplastisch verwerken van kunststof</text:p>
            <text:p text:style-name="common-al">Het voornemen is om ter plaatse van de locatie Nieuwe Havenweg 29 te Arnhe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0580</text:p>
            <text:p text:style-name="common-al">Datum indiening: 21-02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86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6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86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DRA Gemeente Arnhem - volledige melding in het kader van de Omgevingswet Nieuwe Havenweg 29 te Arnhem  Meldin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863</meta:user-defined>
    <meta:user-defined meta:name="OVERHEIDop.GmbID/DC.identifier">gmb-2024-117863</meta:user-defined>
    <meta:user-defined meta:name="OVERHEIDop.versieInformatie"/>
  </office:meta>
</office:document-meta>
</file>