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Badhuisstraat 0 [Realisatie van een kabel-tracé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Badhuisstraat 0 [Realisatie van een kabel-tracé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647</text:p>
            <text:p text:style-name="common-al">Datum indiening: 29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5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Badhuisstraat 0 [Realisatie van een kabel-tracé] te Arnhem  Meld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59</meta:user-defined>
    <meta:user-defined meta:name="OVERHEIDop.GmbID/DC.identifier">gmb-2024-117859</meta:user-defined>
    <meta:user-defined meta:name="OVERHEIDop.versieInformatie"/>
  </office:meta>
</office:document-meta>
</file>