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urgemeester Koetjestraat 2-4 in Vroomshoop, ontheffing art. 35 horecawet Koningsdag 27-04-24 Het Punt Vroomshoop (ontvangen op 12-03-2024, zaaknummer TR-Z2024-00047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urgemeester Koetjestraat 2-4 Vroomshoop</text:p>
            <text:p text:style-name="common-al">
            <text:span text:style-name="nadrukvet">Wat:</text:span> ontheffing art. 35 horecawet Koningsdag 27-04-24 Het Punt Vroomshoop</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785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5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5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0470</meta:user-defined>
    <meta:user-defined meta:name="DCTERMS.abstract">ontheffing art. 35 horecawet Koningsdag 27-04-24 Het Punt Vroomshoop</meta:user-defined>
    <dc:language>nl</dc:language>
    <meta:user-defined meta:name="OVERHEIDop.locatietype/OVERHEIDop.gebiedsmarkering">Punt</meta:user-defined>
    <meta:user-defined meta:name="DC.title">Gemeente Twenterand - Ingekomen aanvraag Burgemeester Koetjestraat 2-4 in Vroomshoop, ontheffing art. 35 horecawet Koningsdag 27-04-24 Het Punt Vroomshoop (ontvangen op 12-03-2024, zaaknummer TR-Z2024-000470)</meta:user-defined>
    <meta:user-defined meta:name="DCTERMS.W3CDTF/DCTERMS.available">2024-03-20</meta:user-defined>
    <meta:user-defined meta:name="DCTERMS.W3CDTF/OVERHEIDop.jaargang">2024</meta:user-defined>
    <meta:user-defined meta:name="OVERHEIDop.publicationIssue">117858</meta:user-defined>
    <meta:user-defined meta:name="OVERHEIDop.GmbID/DC.identifier">gmb-2024-117858</meta:user-defined>
    <meta:user-defined meta:name="OVERHEIDop.versieInformatie"/>
  </office:meta>
</office:document-meta>
</file>