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oofdstraat nabij 103, 5473AP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3 maart 2024</text:p>
            <text:p text:style-name="common-al">het kappen van 3 bom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785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5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5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93</meta:user-defined>
    <meta:user-defined meta:name="DCTERMS.abstract">Betreft: aanvraag op locatie Hoofdstraat nabij 103, 5473AP Heeswijk-Dinth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Hoofdstraat nabij 103, 5473AP Heeswijk-Dinther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7856</meta:user-defined>
    <meta:user-defined meta:name="OVERHEIDop.GmbID/DC.identifier">gmb-2024-117856</meta:user-defined>
    <meta:user-defined meta:name="OVERHEIDop.versieInformatie"/>
  </office:meta>
</office:document-meta>
</file>