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Nieuwe Emmasingel (Expeditiestraat)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25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(Expeditiestraat)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Geweigerd </text:p>
            <text:p text:style-name="common-al"> Besluitdatum: 13-03-2024 </text:p>
            <text:p text:style-name="common-al"> Heeft u direct belang bij deze beslissing? Dan kunt u binnen zes weken, na 13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85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5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5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25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Nieuwe Emmasingel (Expeditiestraat) Eindho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55</meta:user-defined>
    <meta:user-defined meta:name="OVERHEIDop.GmbID/DC.identifier">gmb-2024-117855</meta:user-defined>
    <meta:user-defined meta:name="OVERHEIDop.versieInformatie"/>
  </office:meta>
</office:document-meta>
</file>