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optoppen van een bestaande uitbouw met één bouwlaag aan de achterzijde van het kantoorpand, Velperbinnensingel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316</text:p>
            <text:p text:style-name="common-al">Omschrijving: het optoppen van een bestaande uitbouw met één bouwlaag aan de achterzijde van het kantoorpand</text:p>
            <text:p text:style-name="common-al">Adres: Velperbinnensingel 5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3-03-2024</text:p>
            <text:p text:style-name="last-al">Datum verzending: 13-03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5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5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optoppen van een bestaande uitbouw met één bouwlaag aan de achterzijde van het kantoorpand, Velperbinnensingel 5 te Arnhe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54</meta:user-defined>
    <meta:user-defined meta:name="OVERHEIDop.GmbID/DC.identifier">gmb-2024-117854</meta:user-defined>
    <meta:user-defined meta:name="OVERHEIDop.versieInformatie"/>
  </office:meta>
</office:document-meta>
</file>