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9A Slochteren, 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9A, 9621 AC te Slochteren, het gebruiken van een bouwwerk voor horecadoeleinden van een zwaardere categorie dan het bestemmingsplan toelaat, 12 maart 2024.</text:p>
            <text:p text:style-name="common-al"/>
            <text:p text:style-name="common-al">Het ontwerpbesluit en de bijbehorende stukken, hebben vanaf 11 januari 2024 gedurende 14 dagen ter inzage gelegen. Naar aanleiding hiervan zijn zienswijzen ontvangen. Deze zijn meegewogen in de besluitvorming. Dit heeft echter niet geleid tot wijzigingen ten opzichte van het voorgenomen besluit.</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785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5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ofdweg 9A Slochteren, Verleende omgevingsvergunning (reguliere procedure)</meta:user-defined>
    <meta:user-defined meta:name="DCTERMS.W3CDTF/DCTERMS.available">2024-03-15</meta:user-defined>
    <meta:user-defined meta:name="DCTERMS.W3CDTF/OVERHEIDop.jaargang">2024</meta:user-defined>
    <meta:user-defined meta:name="OVERHEIDop.publicationIssue">117852</meta:user-defined>
    <meta:user-defined meta:name="OVERHEIDop.GmbID/DC.identifier">gmb-2024-117852</meta:user-defined>
    <meta:user-defined meta:name="OVERHEIDop.versieInformatie"/>
  </office:meta>
</office:document-meta>
</file>