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ltekleinsedijk 5, 3257MA Ooltgensplaat </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een aanvraag ontvangen voor een omgevingsvergunning betreffende het plaatsen van een tiny house op locatie nabij Altekleinsedijk 5, 3257MA Ooltgensplaat . De aanvraag is geregistreerd onder zaaknummer Z2024-0022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84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4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4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2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Altekleinsedijk 5, 3257MA Ooltgensplaat</meta:user-defined>
    <meta:user-defined meta:name="DCTERMS.W3CDTF/DCTERMS.available">2024-03-19</meta:user-defined>
    <meta:user-defined meta:name="DCTERMS.W3CDTF/OVERHEIDop.jaargang">2024</meta:user-defined>
    <meta:user-defined meta:name="OVERHEIDop.publicationIssue">117849</meta:user-defined>
    <meta:user-defined meta:name="OVERHEIDop.GmbID/DC.identifier">gmb-2024-117849</meta:user-defined>
    <meta:user-defined meta:name="OVERHEIDop.versieInformatie"/>
  </office:meta>
</office:document-meta>
</file>