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5-jarige evenementenvergunning Stichting Vrienden van Ingen / Vrienden van Oranje</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aan Stichting Vrienden van Ingen / Vrienden van Oranje. Dit evenement mag gehouden worden op:</text:p>
            <text:list text:style-name="id1-3-2-1-1-2">
              <text:list-item text:style-override="id1-3-2-1-1-2-1">
                <text:number>-</text:number>
                <text:p text:style-name="al">26 en 27 april 2024</text:p>
              </text:list-item>
              <text:list-item text:style-override="id1-3-2-1-1-2-2">
                <text:number>-</text:number>
                <text:p text:style-name="al">26 en 28 april 2025 (27 april 2025 valt op een zondag, waardoor u zaterdag 26 april 2025 Koningsnacht viert en maandag 28 april 2025 Koningsdag viert)</text:p>
              </text:list-item>
              <text:list-item text:style-override="id1-3-2-1-1-2-3">
                <text:number>-</text:number>
                <text:p text:style-name="al">26 en 27 april 2026</text:p>
              </text:list-item>
              <text:list-item text:style-override="id1-3-2-1-1-2-4">
                <text:number>-</text:number>
                <text:p text:style-name="al">26 en 27 april 2027</text:p>
              </text:list-item>
              <text:list-item text:style-override="id1-3-2-1-1-2-5">
                <text:number>-</text:number>
                <text:p text:style-name="al">26 en 27 april 2028 </text:p>
              </text:list-item>
            </text:list>
            <text:p text:style-name="common-al">Op 26 april wordt Koningsnacht gevierd van 17:00 uur tot 23:00 uur Op 27/ 28 april wordt de Koningsdag gevierd van 09:00 uur tot 23:00 uur in samenwerking met Oranje comité Ingen onder de gezamenlijke naam; Vrienden van Oranje. </text:p>
            <text:p text:style-name="common-al">Verleend op 13 april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784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4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7993</meta:user-defined>
    <dc:language>nl</dc:language>
    <meta:user-defined meta:name="OVERHEIDop.locatietype/OVERHEIDop.gebiedsmarkering">Woonplaats</meta:user-defined>
    <meta:user-defined meta:name="DC.title">5-jarige evenementenvergunning Stichting Vrienden van Ingen / Vrienden van Oranje</meta:user-defined>
    <meta:user-defined meta:name="DCTERMS.W3CDTF/DCTERMS.available">2024-03-15</meta:user-defined>
    <meta:user-defined meta:name="DCTERMS.W3CDTF/OVERHEIDop.jaargang">2024</meta:user-defined>
    <meta:user-defined meta:name="OVERHEIDop.publicationIssue">117841</meta:user-defined>
    <meta:user-defined meta:name="OVERHEIDop.GmbID/DC.identifier">gmb-2024-117841</meta:user-defined>
    <meta:user-defined meta:name="OVERHEIDop.versieInformatie"/>
  </office:meta>
</office:document-meta>
</file>