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78, 8501 AS Joure: aanvraag omgevingsvergunning wijzigen van de bestemming naar daghoreca. (Z.784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78, 8501 AS Joure </text:span>
          </text:p>
            <text:p text:style-name="common-al">Op 12-03-2024 is een omgevingsvergunning aangevraagd voor de Midstraat 78, 8501 AS Joure. De aanvraag omvat het wijzigen van de bestemming naar daghoreca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783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784382</meta:user-defined>
    <dc:language>nl</dc:language>
    <meta:user-defined meta:name="OVERHEIDop.locatietype/OVERHEIDop.gebiedsmarkering">Punt</meta:user-defined>
    <meta:user-defined meta:name="DC.title">Midstraat 78, 8501 AS Joure: aanvraag omgevingsvergunning wijzigen van de bestemming naar daghoreca. (Z.784382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39</meta:user-defined>
    <meta:user-defined meta:name="OVERHEIDop.GmbID/DC.identifier">gmb-2024-117839</meta:user-defined>
    <meta:user-defined meta:name="OVERHEIDop.versieInformatie"/>
  </office:meta>
</office:document-meta>
</file>