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en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bben wij een aanvraag ontvangen voor een evenementenvergunning op de locatie Centrum en Holterberg in Holten. De aanvraag is geregistreerd onder zaaknummer Z2024-00000530. De aanvraag betreft het organiseren van de Triathlon Holten 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8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0</meta:user-defined>
    <meta:user-defined meta:name="DCTERMS.abstract">Centrum en Holterberg in Holten, het organiseren van de Triathlon Hol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en Holterberg in Hol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38</meta:user-defined>
    <meta:user-defined meta:name="OVERHEIDop.GmbID/DC.identifier">gmb-2024-117838</meta:user-defined>
    <meta:user-defined meta:name="OVERHEIDop.versieInformatie"/>
  </office:meta>
</office:document-meta>
</file>