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vensloopbestendig maken en uitbreiden van een woning, Aalsmeerhof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03</text:p>
            <text:p text:style-name="common-al">Omschrijving: het levensloopbestendig maken en uitbreiden van een woning </text:p>
            <text:p text:style-name="common-al">Adres: Aalsmeerhof 19 te Arnhem </text:p>
            <text:p text:style-name="common-al">Activiteiten: Bouwactiviteit (omgevingsplan)</text:p>
            <text:p text:style-name="common-al">Besluit: Verlenging beslistermijn</text:p>
            <text:p text:style-name="common-al">Datum ondertekening: 18-03-2024</text:p>
            <text:p text:style-name="last-al">Datum verzending: 18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3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3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vensloopbestendig maken en uitbreiden van een woning, Aalsmeerhof 19 te Arnhe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37</meta:user-defined>
    <meta:user-defined meta:name="OVERHEIDop.GmbID/DC.identifier">gmb-2024-117837</meta:user-defined>
    <meta:user-defined meta:name="OVERHEIDop.versieInformatie"/>
  </office:meta>
</office:document-meta>
</file>