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Fonteinallee 14 te Doorwerth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oepassen van grond of baggerspecie 20240220 01109</text:p>
            <text:p text:style-name="common-al">ter plaatse van de locatie Fonteinallee 14 te Doorwerth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0563</text:p>
            <text:p text:style-name="common-al">Datum indiening: 20-02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1783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3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3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 in het kader van de Omgevingswet Fonteinallee 14 te Doorwerth  Meld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33</meta:user-defined>
    <meta:user-defined meta:name="OVERHEIDop.GmbID/DC.identifier">gmb-2024-117833</meta:user-defined>
    <meta:user-defined meta:name="OVERHEIDop.versieInformatie"/>
  </office:meta>
</office:document-meta>
</file>