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f Bosma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bben wij een aanvraag ontvangen voor het plaatsen van tijdelijke units op de locatie Roelf Bosmastraat in Rijssen. De aanvraag is geregistreerd onder zaaknummer Z2024-000005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83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4-00000510</meta:user-defined>
    <meta:user-defined meta:name="DCTERMS.abstract">Roelf Bosmastraat in Rijssen, het plaatsen van tijdelijke units</meta:user-defined>
    <dc:language>nl</dc:language>
    <meta:user-defined meta:name="OVERHEIDop.locatietype/OVERHEIDop.gebiedsmarkering">Vlak</meta:user-defined>
    <meta:user-defined meta:name="DC.title">Kennisgeving ontvangst aanvraag omgevingsvergunning Roelf Bosmastraat in Rij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832</meta:user-defined>
    <meta:user-defined meta:name="OVERHEIDop.GmbID/DC.identifier">gmb-2024-117832</meta:user-defined>
    <meta:user-defined meta:name="OVERHEIDop.versieInformatie"/>
  </office:meta>
</office:document-meta>
</file>