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een gaskoeler op het dak, Hoornsediep 147, 9727 G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vangen van een gaskoeler op het dak</text:span>
            <text:span text:style-name="nadrukvet"> aan </text:span>
            <text:span text:style-name="nadrukvet">Hoornsediep 147 te Groningen</text:span>
          </text:p>
            <text:p text:style-name="common-al">De gemeente Groningen heeft een aanvraag voor een omgevingsvergunning ontvangen. De vergunning is aangevraagd voor het vervangen van een gaskoeler op het dak aan Hoornsediep 147 te Groningen, dossiernummer GRN-00000753.  (verzonden 13-03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82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753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een gaskoeler op het dak, Hoornsediep 147, 9727 GH Gron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27</meta:user-defined>
    <meta:user-defined meta:name="OVERHEIDop.GmbID/DC.identifier">gmb-2024-117827</meta:user-defined>
    <meta:user-defined meta:name="OVERHEIDop.versieInformatie"/>
  </office:meta>
</office:document-meta>
</file>