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zonnepanelen, het kappen van een lariks (waardevolle boom), A. van Oudenallenstraat 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45</text:p>
            <text:p text:style-name="common-al">Omschrijving: het kappen van een lariks (waardevolle boom)</text:p>
            <text:p text:style-name="common-al">Adres: A. van Oudenallenstraat 8 te Oosterbeek</text:p>
            <text:p text:style-name="common-al">Activiteit: Boom kappen of houtopstand vellen</text:p>
            <text:p text:style-name="common-al">Besluit: Verlengd</text:p>
            <text:p text:style-name="common-al">Datum ondertekening: 13-03-2024</text:p>
            <text:p text:style-name="common-al">Datum verzending: 13-03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782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zonnepanelen, het kappen van een lariks (waardevolle boom), A. van Oudenallenstraat 8 te Oosterbee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26</meta:user-defined>
    <meta:user-defined meta:name="OVERHEIDop.GmbID/DC.identifier">gmb-2024-117826</meta:user-defined>
    <meta:user-defined meta:name="OVERHEIDop.versieInformatie"/>
  </office:meta>
</office:document-meta>
</file>