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elerronde Nes a/d Amstel op 31 mei 2024, Amsteldijk Zuid, Hollandse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een Melding meerjarige evenementenvergunning ontvangen voor de locatie Amsteldijk Zuid, Hollandsedijk, Bovenkerkerweg, N521 (fietspad) en Nesserlaan. De melding is geregistreerd onder zaaknummer Z2024-00000492. De melding betreft Wielerronde Nes a/d Amstel op 31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92</meta:user-defined>
    <meta:user-defined meta:name="DCTERMS.abstract">Betreft: melding op locatie Amsteldijk Zuid, Hollandsedijk, Bovenkerkerweg, N521 (fietspad) en Nesser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Wielerronde Nes a/d Amstel op 31 mei 2024, Amsteldijk Zuid, Hollandsedijk, Bovenkerkerweg, N521 (fietspad) en Nesserlaa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21</meta:user-defined>
    <meta:user-defined meta:name="OVERHEIDop.GmbID/DC.identifier">gmb-2024-117821</meta:user-defined>
    <meta:user-defined meta:name="OVERHEIDop.versieInformatie"/>
  </office:meta>
</office:document-meta>
</file>