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 - week 11, 2024 - verlengen beslistermijn aanvraag omgevingsvergunning - Oostlanderweg 5A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bedrijfsruimte.</text:p>
            <text:p text:style-name="common-al">Locatie: Oostlanderweg 5A, Middenmeer.</text:p>
            <text:p text:style-name="common-al">Kenmerk: Z-462968 en Z-466210.</text:p>
            <text:p text:style-name="common-al">Datum ontvangst aanvraag: 23 januari 2024 en 14 februari 2024.</text:p>
            <text:p text:style-name="common-al">Streefdatum: </text:p>
            <text:list text:style-name="id1-3-2-1-1-6">
              <text:list-item text:style-override="id1-3-2-1-1-6-1">
                <text:number>1.</text:number>
                <text:p text:style-name="al">Bouwactiviteit (omgevingsplan), streefdatum 29 april 2024;</text:p>
              </text:list-item>
              <text:list-item text:style-override="id1-3-2-1-1-6-2">
                <text:number>2.</text:number>
                <text:p text:style-name="al">Bouwactiviteit (technisch), streefdatum 21 mei 2024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1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1, 2024 - verlengen beslistermijn aanvraag omgevingsvergunning - Oostlanderweg 5A, Middenme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19</meta:user-defined>
    <meta:user-defined meta:name="OVERHEIDop.GmbID/DC.identifier">gmb-2024-117819</meta:user-defined>
    <meta:user-defined meta:name="OVERHEIDop.versieInformatie"/>
  </office:meta>
</office:document-meta>
</file>