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oenfestival Breda, Wolfslaardreef 95 4834S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0910</text:p>
            <text:p text:style-name="common-al">
            <text:span text:style-name="nadrukvet">Ingekomen:</text:span> 20-02-2024</text:p>
            <text:p text:style-name="common-al">
            <text:span text:style-name="nadrukvet">Locatie:</text:span> Wolfslaardreef 95 4834SN Breda</text:p>
            <text:p text:style-name="common-al">
            <text:span text:style-name="nadrukvet">Omschrijving:</text:span> Groenfestival Breda</text:p>
            <text:p text:style-name="common-al">
            <text:span text:style-name="nadrukvet">Periode:</text:span> van 14-04-2024 11:00 uur tot 14-04-2024 16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781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1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1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0910</meta:user-defined>
    <meta:user-defined meta:name="DCTERMS.abstract">Groenfestival Bre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Groenfestival Breda, Wolfslaardreef 95 4834SN Breda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813</meta:user-defined>
    <meta:user-defined meta:name="OVERHEIDop.GmbID/DC.identifier">gmb-2024-117813</meta:user-defined>
    <meta:user-defined meta:name="OVERHEIDop.versieInformatie"/>
  </office:meta>
</office:document-meta>
</file>