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ild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bben wij een aanvraag ontvangen voor een evenementenvergunning op de locatie Schild 1 in Rijssen. De aanvraag is geregistreerd onder zaaknummer Z2024-00000537. De aanvraag betreft het organiseren van een Shantyfestival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781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37</meta:user-defined>
    <meta:user-defined meta:name="DCTERMS.abstract">Schild 1 in Rijssen, het organiseren van een Shantyfestival</meta:user-defined>
    <dc:language>nl</dc:language>
    <meta:user-defined meta:name="OVERHEIDop.locatietype/OVERHEIDop.gebiedsmarkering">Punt</meta:user-defined>
    <meta:user-defined meta:name="DC.title">Kennisgeving ontvangst aanvraag evenementenvergunning Schild 1 in Rijss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812</meta:user-defined>
    <meta:user-defined meta:name="OVERHEIDop.GmbID/DC.identifier">gmb-2024-117812</meta:user-defined>
    <meta:user-defined meta:name="OVERHEIDop.versieInformatie"/>
  </office:meta>
</office:document-meta>
</file>