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infrastructuur elektrisch laden + laadpalen appartementencomplex aan Nieuweweg 135 4811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infrastructuur elektrisch laden + laadpalen appartementencomplex aan Nieuweweg 135 4811LW Breda</text:span>
          </text:p>
            <text:p text:style-name="common-al">De gemeente Breda heeft een aanvraag voor een omgevingsvergunning ontvangen. De omgevingsvergunning is aangevraagd voor infrastructuur elektrisch laden + laadpalen appartementencomplex aan Nieuweweg 135 4811LW Breda. [Mogelijke toelichting en uitleg over activiteit].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0680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1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680</meta:user-defined>
    <meta:user-defined meta:name="DCTERMS.abstract">infrastructuur elektrisch laden + laadpalen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infrastructuur elektrisch laden + laadpalen appartementencomplex aan Nieuweweg 135 4811LW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11</meta:user-defined>
    <meta:user-defined meta:name="OVERHEIDop.GmbID/DC.identifier">gmb-2024-117811</meta:user-defined>
    <meta:user-defined meta:name="OVERHEIDop.versieInformatie"/>
  </office:meta>
</office:document-meta>
</file>